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deeltelijk vervangen en vergroten van een woonwagen, Schansbaan 184, 2728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ansbaan 184, 2728 KZ Zoetermeer, gedeeltelijk vervangen en vergroten van een woonwagen, WB20180165 (ontvangen d.d. 14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8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vervangen en vergroten van een woonwagen, Schansbaan 184, 2728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83</meta:user-defined>
    <meta:user-defined meta:name="OVERHEIDop.GmbID/DC.identifier">gmb-2018-59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Z 184</meta:user-defined>
    <meta:user-defined meta:name="OVERHEIDop.woonplaats">Zoetermeer</meta:user-defined>
    <meta:user-defined meta:name="OVERHEIDop.straatnaam">Schans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15 453835</meta:user-defined>
    <meta:user-defined meta:name="OVERHEIDop.versieInformatie"/>
  </office:meta>
</office:document-meta>
</file>