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heffing van het gestelde in artikel 2:28 lid 5 van de algemene plaatselijke verordening voor de gemeente heerlen. </text:p>
      <text:section text:name="regeling_id1-3-2" text:style-name="regeling">
        <text:section text:name="aanhef_id1-3-2-1" text:style-name="aanhef">
          <text:section text:name="preambule_id1-3-2-1-1" text:style-name="preambule">
            <text:p text:style-name="al">De burgemeester van Heerlen, </text:p>
            <text:p text:style-name="al">Overwegende dat, </text:p>
            <text:p text:style-name="al">De burgemeester bevoegd is om van de bepalingen betreffende het sluitingsuur ontheffing te verlenen,</text:p>
            <text:p text:style-name="al">Gelet op het bepaalde in artikel 2:28 van de Algemene Plaatselijke Verordening Heerlen 2012 (APV);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
          </text:section>
          <text:section text:name="artikel_id1-3-2-2-2" text:style-name="artikel">
            <text:p text:style-name="artikel_kop_titel"><text:span text:style-name="artikel_kop_label">Artikel</text:span> <text:span text:style-name="artikel_kop_nr">1</text:span> Ontheffing inzake het toelaten van nieuwe gasten tot de horeca-inrichting</text:p>
            <text:p text:style-name="al">De houders van een inrichting als bedoeld in artikel 2:27, eerste lid onder a, sub 1, APV die gelegen is binnen het gebied in Heerlen-Centrum dat begrensd wordt door de Putgraaf, Dr. Poelsstraat, Raadhuisplein, Coriovallumstraat, Kruisstraat, Geerstraat, Stationsplein, Stationstraat, Willemstraat, Klompstraat, en Groene Boord tot en met de kruising met de Putgraaf, inclusief de aan de genoemde straten grenzende bebouwing, worden ontheven van de verplichtingen als bedoeld in artikel 2:28, vijfde lid onder b van de APV</text:p>
            <text:p text:style-name="al"/>
          </text:section>
          <text:section text:name="artikel_id1-3-2-2-3" text:style-name="artikel">
            <text:p text:style-name="artikel_kop_titel"><text:span text:style-name="artikel_kop_label">Artikel</text:span> <text:span text:style-name="artikel_kop_nr">2</text:span> Geldigheidsduur</text:p>
            <text:p text:style-name="al">Dit besluit treedt in werking op 3 januari 2018 en geldt voor onbepaalde duur.</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burgemeester van de gemeente Heerlen op 3 januari 2018.</text:span></text:p>
            <text:p><text:span text:style-name="functie">R.K.A. Krewinkel </text:span></text:p>
          </text:section>
        </text:section>
        <text:section text:name="bijlage_id1-3-2-4" text:style-name="bijlage">
          <text:p text:style-name="bijlage_top"/>
          <text:p text:style-name="hoofdstuk_kop"><text:span text:style-name="label"/> <text:span text:style-name="nr"/> Toelichting: </text:p>
          <text:p text:style-name="al"/>
          <text:p text:style-name="al">Op 14 juli 2017 is besloten om bij wijze van pilot ontheffing te verlenen van artikel 2:28 lid 5 van de APV. Deze pilot loopt tot en met 2 januari 2018. Gelet op de positieve ervaringen wordt deze pilot voor onbepaalde duur voortgezet. De ontheffing betreft horeca-inrichtingen waarvoor een Drank- en horecawetvergunning aan de houder van de inrichting is verleend. Tevens moet de horeca-inrichting gesitueerd zijn in het gebied Heerlen-centrum, zoals bovenstaand is omgeschreven. </text:p>
          <text:p text:style-name="al">Met deze ontheffing is het toegestaan om bezoekers op zaterdag- en zondagnacht tussen 03.00 en 04.00 uur tot de horeca-inrichting toe te laten. De voorwaarde van actief deurbeleid blijft wel gelden. Dit betekent dat de ondernemer zijn personeel of gecertificeer-de portiers inzet om bij de toegang van de horeca-inrichting toezicht te houden op aankomende en vertrekkende bezoekers.</text:p>
          <text:p text:style-name="al">
          <text:span text:style-name="nadrukvet">Rechtsbescherming </text:span>
        </text:p>
          <text:p text:style-name="al">Een belanghebbende die tegen de inhoud van dit besluit bezwaar heeft, kan hiertegen een bezwaarschrift indienen. Het bezwaarschrift moet worden ingediend binnen zes weken na de datum waarop het besluit is gepubliceerd. Het bezwaarschrift moet worden gericht aan de burgemeester, postbus 1, 6400 AA Heerlen. Het bezwaarschrift moet ondertekend zijn en dient ten minste bevatten: naam en adres, datum van het bezwaarschrift, een omschrijving van het besluit waartegen bezwaar wordt gemaakt en de redenen van het bezwaar. </text:p>
          <text:p text:style-name="al">
          <text:span text:style-name="nadrukvet">Verzoek om Voorlopige voorziening </text:span>
        </text:p>
          <text:p text:style-name="al">Het indienen van een bezwaarschrift schorst de werking van dit besluit niet op. Ingeval van onverwijlde spoed kan, naast het indienen van uw bezwaarschrift, aan de Voorzieningenrechter van de Rechtbank Limburg gevraagd worden om een zogenaamde “voorlopige voorziening” te treffen. Volledigheidshalve verwijs ik u naar de website www.rechtspraak.nl . </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95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Ontheffing van het gestelde in artikel 2:28 lid 5 van de algemene plaatselijke verordening voor de gemeen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58</meta:user-defined>
    <meta:user-defined meta:name="OVERHEIDop.GmbID/DC.identifier">gmb-2018-5958</meta:user-defined>
    <meta:user-defined meta:name="OVERHEID.TaxonomieBeleidsagenda/OVERHEID.category">Openbare orde en veiligheid | Organisatie en beleid</meta:user-defined>
    <meta:user-defined meta:name="OVERHEID.Gemeente/DC.spatial">Heerlen</meta:user-defined>
    <meta:user-defined meta:name="DC.source">;http://decentrale.regelgeving.overheid.nl/cvdr/xhtmloutput/historie/Heerlen/601418/CVDR601418_1.html</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1</meta:user-defined>
    <meta:user-defined meta:name="OVERHEIDop.woonplaats">Heerlen</meta:user-defined>
    <meta:user-defined meta:name="OVERHEIDop.straatnaam">Bongerd</meta:user-defined>
    <meta:user-defined meta:name="xs:date/OVERHEIDop.startdatum">2018-01-03</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betreftRegeling">CVDR607171_1</meta:user-defined>
    <meta:user-defined meta:name="OVERHEID.EPSG28992/DC.spatial">196678 322227</meta:user-defined>
    <meta:user-defined meta:name="OVERHEIDop.versieInformatie"/>
  </office:meta>
</office:document-meta>
</file>