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69: nieuwe aanvraa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269, 6708 KL,  bouw dakkapel, 2018W0671, ontvangen op 16-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957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7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7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269: nieuwe aanvraa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575</meta:user-defined>
    <meta:user-defined meta:name="OVERHEIDop.GmbID/DC.identifier">gmb-2018-59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L</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66 443523</meta:user-defined>
    <meta:user-defined meta:name="OVERHEIDop.versieInformatie"/>
  </office:meta>
</office:document-meta>
</file>