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oncours Hippique Zutphen op 30 juni en 1 juli rondom de rijhal “De Dam”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9 maart 2018 is een evenementenvergunning aangevraagd voor Concours Hippique Zutphen op 30 juni en 1 juli rondom de rijhal “De Dam”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56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oncours Hippique Zutphen op 30 juni en 1 juli rondom de rijhal “De Dam”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59567</meta:user-defined>
    <meta:user-defined meta:name="OVERHEIDop.GmbID/DC.identifier">gmb-2018-59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Z 6</meta:user-defined>
    <meta:user-defined meta:name="OVERHEIDop.woonplaats">Zutphen</meta:user-defined>
    <meta:user-defined meta:name="OVERHEIDop.straatnaam">Oostveense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84 463372</meta:user-defined>
    <meta:user-defined meta:name="OVERHEIDop.versieInformatie"/>
  </office:meta>
</office:document-meta>
</file>