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44: nieuwe aanvraag, wijzigen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144, 6702 DX, wijzigen gebruik, 2018W0687, ontvangen op 19-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56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6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6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44: nieuwe aanvraag, wijzigen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64</meta:user-defined>
    <meta:user-defined meta:name="OVERHEIDop.GmbID/DC.identifier">gmb-2018-5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X 144</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96 441132</meta:user-defined>
    <meta:user-defined meta:name="OVERHEIDop.versieInformatie"/>
  </office:meta>
</office:document-meta>
</file>