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vrachtwagen voor het geven van techniekles, Parkeerterrein bij de Veur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terrein bij de Veur, 2718 CX Zoetermeer, gebruik openbare ruimte voor het plaatsen van een vrachtwagen voor het geven van techniekles, WB20180169 (ontvangen d.d. 1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vrachtwagen voor het geven van techniekles, Parkeerterrein bij de Veur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62</meta:user-defined>
    <meta:user-defined meta:name="OVERHEIDop.GmbID/DC.identifier">gmb-2018-5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3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4 450397</meta:user-defined>
    <meta:user-defined meta:name="OVERHEIDop.versieInformatie"/>
  </office:meta>
</office:document-meta>
</file>