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msen van de Beeklaan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rmsen      van de Beeklaan 12, pcnb, het oprichten van een woning, ingekomen 8 maart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56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msen van de Beeklaan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9561</meta:user-defined>
    <meta:user-defined meta:name="OVERHEIDop.GmbID/DC.identifier">gmb-2018-59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W 6b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94 476149</meta:user-defined>
    <meta:user-defined meta:name="OVERHEIDop.versieInformatie"/>
  </office:meta>
</office:document-meta>
</file>