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ouwkeet, Nieuwpoortstraat 8, 2729 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ieuwpoortstraat 8, 2729 EN Zoetermeer, plaatsen van een bouwkeet, WB20180163 (ontvangen d.d. 13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6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6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6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ouwkeet, Nieuwpoortstraat 8, 2729 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60</meta:user-defined>
    <meta:user-defined meta:name="OVERHEIDop.GmbID/DC.identifier">gmb-2018-59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EN 8</meta:user-defined>
    <meta:user-defined meta:name="OVERHEIDop.woonplaats">Zoetermeer</meta:user-defined>
    <meta:user-defined meta:name="OVERHEIDop.straatnaam">Nieuwpoor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879 453540</meta:user-defined>
    <meta:user-defined meta:name="OVERHEIDop.versieInformatie"/>
  </office:meta>
</office:document-meta>
</file>