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drachtstraat Plan Dwarsakkers in Zwartebroek, bouwen gezondheidscentrum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drachtstraat Plan Dwarsakkers in Zwartebroek, bouwen gezondheidscentrum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56</meta:user-defined>
    <meta:user-defined meta:name="OVERHEIDop.GmbID/DC.identifier">gmb-2018-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88 465337</meta:user-defined>
    <meta:user-defined meta:name="OVERHEIDop.versieInformatie"/>
  </office:meta>
</office:document-meta>
</file>