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 woning, Maasdamstraat (kavel 03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(kavel 03), Zoetermeer, bouwen van een  woning, WB20180168 (ontvangen d.d. 14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5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 woning, Maasdamstraat (kavel 03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58</meta:user-defined>
    <meta:user-defined meta:name="OVERHEIDop.GmbID/DC.identifier">gmb-2018-59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