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oprit, Candidaschouw 17, 2726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andidaschouw 17, 2726 KC Zoetermeer, aanleggen van een oprit, WB20180155 (ontvangen d.d. 1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5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rit, Candidaschouw 17, 2726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55</meta:user-defined>
    <meta:user-defined meta:name="OVERHEIDop.GmbID/DC.identifier">gmb-2018-5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C 17</meta:user-defined>
    <meta:user-defined meta:name="OVERHEIDop.woonplaats">Zoetermeer</meta:user-defined>
    <meta:user-defined meta:name="OVERHEIDop.straatnaam">Candid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5 453391</meta:user-defined>
    <meta:user-defined meta:name="OVERHEIDop.versieInformatie"/>
  </office:meta>
</office:document-meta>
</file>