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3, Walramstraat 23, 6131 B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staande Frans Klooster wordt gerenoveerd en uitgebreid met nieuwbouw</text:p>
            <text:p text:style-name="common-al">Locatie: Walramstraat 23, 6131 BK Sittard </text:p>
            <text:p text:style-name="common-al">Ontvangstdatum: 21 december 2017</text:p>
            <text:p text:style-name="common-al">Dossiernummer: Om17.05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3, Walramstraat 23, 6131 B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55</meta:user-defined>
    <meta:user-defined meta:name="OVERHEIDop.GmbID/DC.identifier">gmb-2018-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K 23</meta:user-defined>
    <meta:user-defined meta:name="OVERHEIDop.woonplaats">Sittard</meta:user-defined>
    <meta:user-defined meta:name="OVERHEIDop.straatnaam">Walra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1 334841</meta:user-defined>
    <meta:user-defined meta:name="OVERHEIDop.versieInformatie"/>
  </office:meta>
</office:document-meta>
</file>