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rstellen van een beschadigde energiekabel, Buytenparklaan 6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uytenparklaan 6, 2717 AX Zoetermeer, herstellen van een beschadigde energiekabel, WB20180159 (ontvangen d.d. 12 maart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9549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4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549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rstellen van een beschadigde energiekabel, Buytenparklaan 6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549</meta:user-defined>
    <meta:user-defined meta:name="OVERHEIDop.GmbID/DC.identifier">gmb-2018-595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6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28 453710</meta:user-defined>
    <meta:user-defined meta:name="OVERHEIDop.versieInformatie"/>
  </office:meta>
</office:document-meta>
</file>