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reguliere procedure) voor het tijdelijk gebruik van het perceel weiland aan de Woudweg 17 te Noardburgum, ten behoeve van een tijdelijke camperplaats voor maximaal 15 standplaatsen (Olonr. 3541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an plan om op grond van artikel 2.12 lid 1 onder a, onder 2 º Wabo en van artikel 4, lid 9 Besluit Omgevingsrecht, een omgevingsvergunning te verlenen voor het tijdelijk gebruikt van het perceel weiland aan de Woudweg 17 te Noardburgum, ten behoeve van een tijdelijke camperplaats voor maximaal 15 standplaatsen</text:p>
            <text:p text:style-name="common-al">Olo nr. 3541617</text:p>
            <text:p text:style-name="common-al">Het plan ligt met ingang van <text:span text:style-name="nadrukvet"> 23 maart 2018</text:span> gedurende twee weken ter inzage bij de publieksbalie Bouwen en Wenjen.</text:p>
            <text:p text:style-name="common-al">Gedurende de termijn van terinzagelegging kan een ieder bij het college van burgemeester en wethouders schriftelijk of mondeling zienswijzen indienen. Mondelinge zienswijzen kunt u gedurende de openingstijden indienen bij de publieks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5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reguliere procedure) voor het tijdelijk gebruik van het perceel weiland aan de Woudweg 17 te Noardburgum, ten behoeve van een tijdelijke camperplaats voor maximaal 15 standplaatsen (Olonr. 3541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48</meta:user-defined>
    <meta:user-defined meta:name="OVERHEIDop.GmbID/DC.identifier">gmb-2018-59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7</meta:user-defined>
    <meta:user-defined meta:name="OVERHEIDop.woonplaats">Noardburgum</meta:user-defined>
    <meta:user-defined meta:name="OVERHEIDop.straatnaam">Woud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772 581912</meta:user-defined>
    <meta:user-defined meta:name="OVERHEIDop.versieInformatie"/>
  </office:meta>
</office:document-meta>
</file>