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0-4-1-1">
      <style:table-column-properties style:rel-column-width="47*"/>
    </style:style>
    <style:style style:family="table-column" style:parent-style-name="colspec" style:name="id1-3-2-2-2-20-5-1-1">
      <style:table-column-properties/>
    </style:style>
    <style:style style:family="table-column" style:parent-style-name="colspec" style:name="id1-3-2-2-2-20-5-1-2">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4-1-1">
      <style:table-column-properties style:rel-column-width="41*"/>
    </style:style>
    <style:style style:family="table-column" style:parent-style-name="colspec" style:name="id1-3-2-2-4-5-4-1-2">
      <style:table-column-properties style:rel-column-width="41*"/>
    </style:style>
  </office:automatic-styles>
  <office:body>
    <office:text>
      <text:p text:style-name="new_page_staatscourant"/>
      <text:p text:style-name="single-kop-titel">Huisvestingsverordening Haarlemmermeer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2.3,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ezettingsnormen: de in artikel 2.3.4, lid 5 vastgestelde voorrangsregels;</text:p>
                </text:list-item>
                <text:list-item text:style-override="id1-3-2-2-1-2-3-4">
                  <text:number>d.</text:number>
                  <text:p text:style-name="al">Bindingscriterium: bindingscriterium op grond van artikel 2.4.5 gesteld aan woningzoekenden, om in aanmerking te komen voor voorrang bij de verlening van een huisvestingsvergunning;</text:p>
                </text:list-item>
                <text:list-item text:style-override="id1-3-2-2-1-2-3-5">
                  <text:number>e.</text:number>
                  <text:p text:style-name="al">Burgemeester en wethouders: het College van burgemeester en wethouders;</text:p>
                </text:list-item>
                <text:list-item text:style-override="id1-3-2-2-1-2-3-6">
                  <text:number>f.</text:number>
                  <text:p text:style-name="al">Complex: een aaneengesloten groep woonruimten die door burgemeester en wethouders is aangewezen;</text:p>
                </text:list-item>
                <text:list-item text:style-override="id1-3-2-2-1-2-3-7">
                  <text:number>g.</text:number>
                  <text:p text:style-name="al">COA-voorziening: een voorziening als bedoeld in artikel 2 van de Wet Centraal orgaan opvang asielzoekers;</text:p>
                </text:list-item>
                <text:list-item text:style-override="id1-3-2-2-1-2-3-8">
                  <text:number>h.</text:number>
                  <text:p text:style-name="al">Corporaties: toegelaten instellingen als bedoeld in artikel 19, eerste lid van de Woningwet die werkzaam zijn in één of meer gemeenten van de voormalige Stadsregio Amsterdam;</text:p>
                </text:list-item>
                <text:list-item text:style-override="id1-3-2-2-1-2-3-9">
                  <text:number>i.</text:number>
                  <text:p text:style-name="al">DAEB-norm: de inkomensgrens bedoeld in artikel 48, eerste lid, van de Woningwet;</text:p>
                </text:list-item>
                <text:list-item text:style-override="id1-3-2-2-1-2-3-10">
                  <text:number>j.</text:number>
                  <text:p text:style-name="al">Directe bemiddeling: het rechtstreeks aan een woningzoekende aanbieden van woonruimte zonder dat die woonruimte via het aanbodinstrument te huur is aangeboden;</text:p>
                </text:list-item>
                <text:list-item text:style-override="id1-3-2-2-1-2-3-11">
                  <text:number>k.</text:number>
                  <text:p text:style-name="al">Gebouw: elk bouwwerk dat een voor mensen toegankelijke, overdekte, geheel of gedeeltelijk met wanden omsloten ruimte vormt;</text:p>
                </text:list-item>
                <text:list-item text:style-override="id1-3-2-2-1-2-3-12">
                  <text:number>l.</text:number>
                  <text:p text:style-name="al">Huishouden: een alleenstaande dan wel twee personen met of zonder kinderen, die een gemeenschappelijke huishouding voeren of wensen te voeren of een woongroep;</text:p>
                </text:list-item>
                <text:list-item text:style-override="id1-3-2-2-1-2-3-13">
                  <text:number>m.</text:number>
                  <text:p text:style-name="al">Huisvestingsvergunning: de vergunning, bedoeld in artikel 7, eerste lid, van de wet;</text:p>
                </text:list-item>
                <text:list-item text:style-override="id1-3-2-2-1-2-3-14">
                  <text:number>n.</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5">
                  <text:number>o.</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16">
                  <text:number>p.</text:number>
                  <text:p text:style-name="al">Inkomen: rekeninkomen als bedoeld in artikel 1, aanhef en onder i van de Wet op de huurtoeslag; </text:p>
                </text:list-item>
                <text:list-item text:style-override="id1-3-2-2-1-2-3-17">
                  <text:number>q.</text:number>
                  <text:p text:style-name="al">Inschrijfduur: de inschrijfduur bedoeld in artikel 2.2.4, tweede lid;</text:p>
                </text:list-item>
                <text:list-item text:style-override="id1-3-2-2-1-2-3-18">
                  <text:number>r.</text:number>
                  <text:p text:style-name="al">Inschrijving: het ingeschreven staan als woningzoekende;</text:p>
                </text:list-item>
                <text:list-item text:style-override="id1-3-2-2-1-2-3-19">
                  <text:number>s.</text:number>
                  <text:p text:style-name="al">Instelling voor maatschappelijke opvang: een instelling als bedoeld in artikel 1.1.1, eerste lid, van de Wet maatschappelijke ondersteuning 2015;</text:p>
                </text:list-item>
                <text:list-item text:style-override="id1-3-2-2-1-2-3-20">
                  <text:number>t.</text:number>
                  <text:p text:style-name="al">Jongere: een volwassene tot een leeftijd van 28 jaar;</text:p>
                </text:list-item>
                <text:list-item text:style-override="id1-3-2-2-1-2-3-21">
                  <text:number>u.</text:number>
                  <text:p text:style-name="al">liberalisatiegrens: het huurbedrag genoemd in artikel 13, eerste lid, aanhef en onder a van de Wet op de huurtoeslag;</text:p>
                </text:list-item>
                <text:list-item text:style-override="id1-3-2-2-1-2-3-22">
                  <text:number>v.</text:number>
                  <text:p text:style-name="al">mantelzorg: mantelzorg als bedoeld in artikel 1, lid 1, onderdeel b van de Wet maatschappelijke ondersteuning;</text:p>
                </text:list-item>
                <text:list-item text:style-override="id1-3-2-2-1-2-3-23">
                  <text:number>w.</text:number>
                  <text:p text:style-name="al">Ontvangende regiogemeente: de regiogemeente waarnaar een houder van een urgentieverklaring wil verhuizen, als bedoeld in artikel 2.6.4, derde lid;</text:p>
                </text:list-item>
                <text:list-item text:style-override="id1-3-2-2-1-2-3-24">
                  <text:number>x.</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5">
                  <text:number>y.</text:number>
                  <text:p text:style-name="al">passende woonruimte: woonruimte die voldoet aan het in artikel 2.5.3, eerste lid, bedoelde zoekprofiel;</text:p>
                </text:list-item>
                <text:list-item text:style-override="id1-3-2-2-1-2-3-26">
                  <text:number>z.</text:number>
                  <text:p text:style-name="al">passendheidscriterium: passendheidscriterium op grond van artikel 2.3.4, tweede lid of vierde lid gesteld aan woningzoekenden, om in aanmerking te komen voor voorrang bij de verlening van een huisvestingsvergunning;</text:p>
                </text:list-item>
                <text:list-item text:style-override="id1-3-2-2-1-2-3-27">
                  <text:number>aa.</text:number>
                  <text:p text:style-name="al">rangordecriterium: een rangordecriterium als bedoeld in artikel 2.3.8;</text:p>
                </text:list-item>
                <text:list-item text:style-override="id1-3-2-2-1-2-3-28">
                  <text:number>bb.</text:number>
                  <text:p text:style-name="al">regiogemeenten: de gemeenten die deel uitmaken van de woningmarktregio;</text:p>
                </text:list-item>
                <text:list-item text:style-override="id1-3-2-2-1-2-3-29">
                  <text:number>cc.</text:number>
                  <text:p text:style-name="al">Rekenhuur: de prijs die bij huur en verhuur per maand is verschuldigd voor het enkele gebruik van een woonruimte zoals omschreven in artikel 5 van de Wet op de huurtoeslag;</text:p>
                </text:list-item>
                <text:list-item text:style-override="id1-3-2-2-1-2-3-30">
                  <text:number>dd.</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31">
                  <text:number>ee.</text:number>
                  <text:p text:style-name="al">Studentenwoning: woonruimte krachtens de daarop betrekking hebbende huurovereenkomst bestemd voor studenten indien:</text:p>
                  <text:list text:style-name="id1-3-2-2-1-2-3-31-3">
                    <text:list-item text:style-override="id1-3-2-2-1-2-3-31-3-1">
                      <text:number>i.</text:number>
                      <text:p text:style-name="al">in de huurovereenkomst is bepaald dat de woonruimte na beëindiging van de huurovereenkomst opnieuw aan een student zal worden verhuurd; en,</text:p>
                    </text:list-item>
                    <text:list-item text:style-override="id1-3-2-2-1-2-3-31-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2">
                  <text:number>ff.</text:number>
                  <text:p text:style-name="al">Stuurgroep Wonen: het overleg bestaande uit een vertegenwoordiging van burgemeester en wethouders van de regiogemeenten en de binnen de woningmarktregio actieve corporaties;</text:p>
                </text:list-item>
                <text:list-item text:style-override="id1-3-2-2-1-2-3-33">
                  <text:number>gg.</text:number>
                  <text:p text:style-name="al">SV-urgentieverklaring: een urgentieverklaring waarmee een woningzoekende is ingedeeld in de in artikel 2.5.8, eerste lid aanhef en onder c bedoelde urgentiecategorie;</text:p>
                </text:list-item>
                <text:list-item text:style-override="id1-3-2-2-1-2-3-34">
                  <text:number>hh.</text:number>
                  <text:p text:style-name="al">Traditionele doelgroep: de groep (degenen) die volgens de bepalingen in artikel 18 van de voormalige Woonwagenwet voor een bewonersverklaring in aanmerking kon (konden) komen;</text:p>
                </text:list-item>
                <text:list-item text:style-override="id1-3-2-2-1-2-3-35">
                  <text:number>ii.</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36">
                  <text:number>jj.</text:number>
                  <text:p text:style-name="al">vergunninghouders: de vergunninghouders als bedoeld in artikel 28 van de Huisvestingswet 2014; </text:p>
                </text:list-item>
                <text:list-item text:style-override="id1-3-2-2-1-2-3-37">
                  <text:number>kk.</text:number>
                  <text:p text:style-name="al">voorliggende voorziening: een voorziening die gelet op haar aard en doel, wordt geacht voor het oplossen van het huisvestingsprobleem van belanghebbende toereikend en passend te zijn;</text:p>
                </text:list-item>
                <text:list-item text:style-override="id1-3-2-2-1-2-3-38">
                  <text:number>ll.</text:number>
                  <text:p text:style-name="al">Wet: de Huisvestingswet 2014;</text:p>
                </text:list-item>
                <text:list-item text:style-override="id1-3-2-2-1-2-3-39">
                  <text:number>mm.</text:number>
                  <text:p text:style-name="al">Woning: zelfstandige woonruimte;</text:p>
                </text:list-item>
                <text:list-item text:style-override="id1-3-2-2-1-2-3-40">
                  <text:number>nn.</text:number>
                  <text:p text:style-name="al">Woningmarktregio: de gemeenten die behoren tot de (voormalige) Stadsregio Amsterdam; de gemeenten Aalsmeer, Amstelveen, Amsterdam, Beemster, Diemen, Edam-Volendam, Haarlemmermeer, Landsmeer, Oostzaan, Ouder-Amstel, Purmerend, Uithoorn, Waterland, Wormerland en Zaanstad;</text:p>
                </text:list-item>
                <text:list-item text:style-override="id1-3-2-2-1-2-3-41">
                  <text:number>oo.</text:number>
                  <text:p text:style-name="al">Woningruil: ruil waarbij twee of meer huishoudens zich daadwerkelijk vestigen in elkaars woning;</text:p>
                </text:list-item>
                <text:list-item text:style-override="id1-3-2-2-1-2-3-42">
                  <text:number>pp.</text:number>
                  <text:p text:style-name="al">Woningtype: de ingevolge het bepaalde in artikel 2.5.3, tweede lid, in het zoekprofiel van een urgentieverklaring op te nemen categorie woonruimte;</text:p>
                </text:list-item>
                <text:list-item text:style-override="id1-3-2-2-1-2-3-43">
                  <text:number>qq.</text:number>
                  <text:p text:style-name="al">Woonruimte: besloten ruimte die, al dan niet tezamen met een of meer andere ruimten, bestemd of geschikt is voor bewoning door een huishouden;</text:p>
                </text:list-item>
                <text:list-item text:style-override="id1-3-2-2-1-2-3-44">
                  <text:number>rr.</text:number>
                  <text:p text:style-name="al">Woonwagen: een voor bewoning bestemd gebouw dat is geplaatst op een standplaats en dat in zijn geheel of in delen kan worden verplaatst;</text:p>
                </text:list-item>
                <text:list-item text:style-override="id1-3-2-2-1-2-3-45">
                  <text:number>ss.</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46">
                  <text:number>tt.</text:number>
                  <text:p text:style-name="al">Zelfstandige huurwoning: zelfstandige woonruimte, welke verhuurd wordt;</text:p>
                </text:list-item>
                <text:list-item text:style-override="id1-3-2-2-1-2-3-47">
                  <text:number>uu.</text:number>
                  <text:p text:style-name="al">Zoekgebied: het zoekgebied als bedoeld in artikel 2.5.3, derde lid en artikel 2.5.4;</text:p>
                </text:list-item>
                <text:list-item text:style-override="id1-3-2-2-1-2-3-48">
                  <text:number>vv.</text:number>
                  <text:p text:style-name="al">Zoekprofiel: het zoekprofiel als bedoeld in artikel 2.5.3, eerst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 <text:span text:style-name="artikel_kop_nr"/> AFDELING I WOONRUIMTEVERDELING</text:p>
              <text:p text:style-name="al"/>
            </text:section>
            <text:section text:name="artikel_id1-3-2-2-2-3" text:style-name="artikel">
              <text:p text:style-name="artikel_kop_titel"><text:span text:style-name="artikel_kop_label"/> <text:span text:style-name="artikel_kop_nr"/> 
                <text:span text:style-name="nadrukondlijn">Paragraaf 1 Werkingsgebied</text:span>
              </text:p>
              <text:p text:style-name="al"/>
            </text:section>
            <text:section text:name="artikel_id1-3-2-2-2-4" text:style-name="artikel">
              <text:p text:style-name="artikel_kop_titel"><text:span text:style-name="artikel_kop_label">Artikel</text:span> <text:span text:style-name="artikel_kop_nr">2.1.1</text:span> Werkingsgebied</text:p>
              <text:list text:style-name="id1-3-2-2-2-4-2">
                <text:list-item text:style-override="id1-3-2-2-2-4-2-1">
                  <text:number>1.</text:number>
                  <text:p text:style-name="al">Het bepaalde in deze afdeling is van toepassing in de gemeente Haarlemmermeer. </text:p>
                </text:list-item>
                <text:list-item text:style-override="id1-3-2-2-2-4-2-2">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4-2-3">
                  <text:number>3.</text:number>
                  <text:p text:style-name="al">In afwijking van het tweede lid is het bepaalde in deze afdeling niet van toepassing op:</text:p>
                  <text:list text:style-name="id1-3-2-2-2-4-2-3-3">
                    <text:list-item text:style-override="id1-3-2-2-2-4-2-3-3-1">
                      <text:number>a.</text:number>
                      <text:p text:style-name="al">onzelfstandige woonruimte en woonruimte gebruikt voor inwoning;</text:p>
                    </text:list-item>
                    <text:list-item text:style-override="id1-3-2-2-2-4-2-3-3-2">
                      <text:number>b.</text:number>
                      <text:p text:style-name="al">Woonschepen;</text:p>
                    </text:list-item>
                    <text:list-item text:style-override="id1-3-2-2-2-4-2-3-3-3">
                      <text:number>c.</text:number>
                      <text:p text:style-name="al">Woonruimte als bedoeld in artikel 15, eerste lid, onder a tot en met c, van de Leegstandwet;</text:p>
                    </text:list-item>
                    <text:list-item text:style-override="id1-3-2-2-2-4-2-3-3-4">
                      <text:number>d.</text:number>
                      <text:p text:style-name="al">studentenwoningen;</text:p>
                    </text:list-item>
                    <text:list-item text:style-override="id1-3-2-2-2-4-2-3-3-5">
                      <text:number>e.</text:number>
                      <text:p text:style-name="al">bij besluit van burgemeester en wethouders aan te wijzen complexen.</text:p>
                    </text:list-item>
                  </text:list>
                </text:list-item>
                <text:list-item text:style-override="id1-3-2-2-2-4-2-4">
                  <text:number>4.</text:number>
                  <text:p text:style-name="al">In afwijking van het bepaalde in het tweede lid worden zelfstandige huurwoningen welke geen eigendom zijn van corporaties en voor de tweede en volgende malen verhuurd worden, niet aangewezen. </text:p>
                </text:list-item>
              </text:list>
              <text:p text:style-name="al"/>
            </text:section>
            <text:section text:name="artikel_id1-3-2-2-2-5" text:style-name="artikel">
              <text:p text:style-name="artikel_kop_titel"><text:span text:style-name="artikel_kop_label">Artikel</text:span> <text:span text:style-name="artikel_kop_nr">2.1.2</text:span> Reikwijdte vergunningplicht</text:p>
              <text:list text:style-name="id1-3-2-2-2-5-2">
                <text:list-item text:style-override="id1-3-2-2-2-5-2-1">
                  <text:number>1.</text:number>
                  <text:p text:style-name="al">Het is verboden om woonruimte die is aangewezen krachtens artikel 2.1.1 voor bewoning in gebruik te nemen zonder huisvestingsvergunning.</text:p>
                </text:list-item>
                <text:list-item text:style-override="id1-3-2-2-2-5-2-2">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name="artikel_id1-3-2-2-2-6" text:style-name="artikel">
              <text:p text:style-name="artikel_kop_titel"><text:span text:style-name="artikel_kop_label"/> <text:span text:style-name="artikel_kop_nr"/> 
                <text:span text:style-name="nadrukondlijn">Paragraaf 2 Toelating tot het aangewezen deel van de woningmarkt</text:span>
              </text:p>
              <text:p text:style-name="al"/>
            </text:section>
            <text:section text:name="artikel_id1-3-2-2-2-7"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p text:style-name="al">a. tenminste één van de leden van het huishouden van de woningzoekende is niet minderjarig als bedoeld in artikel 1:233 van het Burgerlijk Wetboek;</text:p>
              <text:p text:style-name="al">b. 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section>
            <text:section text:name="artikel_id1-3-2-2-2-8" text:style-name="artikel">
              <text:p text:style-name="artikel_kop_titel"><text:span text:style-name="artikel_kop_label"/> <text:span text:style-name="artikel_kop_nr"/>  Artikel 2.2.2 Aanvullend toelatingscriterium particuliere huurvoorraad</text:p>
              <text:p text:style-name="al">1. In aanvulling op de voorwaarden genoemd in artikel 2.2.1 geldt om toegelaten te worden tot de woonruimten welke geen eigendom zijn van een corporatie is, de volgende voorwaarde: het inkomen van het huishouden bedraagt maximaal € 40.349,-.</text:p>
              <text:p text:style-name="al">2. Het in het eerste lid genoemde bedrag wordt bij aanvang van het kalenderjaar 2019 en elk daarop volgende kalenderjaar geacht te zijn verhoogd met het percentage waarmee in het daaraan voorafgaande kalenderjaar het Europees geharmoniseerde prijsindexcijfer voor consumentenprijzen is gestegen.</text:p>
              <text:p text:style-name="al"/>
            </text:section>
            <text:section text:name="artikel_id1-3-2-2-2-9" text:style-name="artikel">
              <text:p text:style-name="artikel_kop_titel"><text:span text:style-name="artikel_kop_label">Artikel</text:span> <text:span text:style-name="artikel_kop_nr">2.2.3</text:span> Aanbieden van woonruimte</text:p>
              <text:p text:style-name="al">1. Corporaties bieden hun voor verhuur beschikbare woonruimten eenduidig en transparant te huur aan via een aanbodinstrument of via meerdere aanbodinstrumenten.</text:p>
              <text:p text:style-name="al">2. Bij het aanbieden van woonruimte wordt vermeld aan welke eisen de woningzoekende moet voldoen om in aanmerking te komen voor de aangeboden woonruimte.</text:p>
              <text:p text:style-name="al">3. Het bepaalde in het eerste en tweede lid is niet van toepassing op directe bemiddeling.</text:p>
              <text:p text:style-name="al"/>
            </text:section>
            <text:section text:name="artikel_id1-3-2-2-2-10" text:style-name="artikel">
              <text:p text:style-name="artikel_kop_titel"><text:span text:style-name="artikel_kop_label">Artikel</text:span> <text:span text:style-name="artikel_kop_nr">2.2.4</text:span> Woningzoekenden en inschrijving</text:p>
              <text:p text:style-name="al">1. Personen van 18 jaar en ouder kunnen zich als woningzoekenden inschrijven via een aanbodinstrument. De inschrijving in een in de woningmarktregio gebruikt aanbodinstrument geldt als inschrijving in elk in de woningmarktregio gebruikt aanbodinstrument.</text:p>
              <text:p text:style-name="al">2. De inschrijfduur is gelijk aan de periode dat men als woningzoekende ingeschreven staat.</text:p>
              <text:p text:style-name="al">3. De inschrijving eindigt nadat een woningzoekende als huurder woonruimte aangewezen in artikel 2.1.1, tweede en vierde lid, in gebruik heeft genomen in de woningmarktregio. </text:p>
              <text:p text:style-name="al">4. De inschrijfduur die per 1 januari 2016 van rechtswege door omzetting van woonduur in inschrijfduur is verkregen of nadien is verkregen op grond van artikel 4.2 vervalt, nadat een woningzoekende een andere woonruimte betrekt.</text:p>
              <text:p text:style-name="al">5. Burgemeester en wethouders kunnen besluiten dat de inschrijfduur die door een woningzoekende per 1 januari 2016 van rechtswege door omzetting van woonduur in inschrijfduur is verkregen of nadien is verkregen op grond van artikel 4.2 vervalt, indien de huurovereenkomst van de woningzoekende wegens woonfraude wordt beëindigd.</text:p>
              <text:p text:style-name="al">6. In afwijking van het bepaalde in het derde lid eindigt de inschrijving niet: </text:p>
              <text:list text:style-name="id1-3-2-2-2-10-8">
                <text:list-item text:style-override="id1-3-2-2-2-10-8-1">
                  <text:number>a.</text:number>
                  <text:p text:style-name="al">nadat een jongere woonruimte heeft betrokken die krachtens de huurovereenkomst bestemd is voor jongeren;</text:p>
                </text:list-item>
                <text:list-item text:style-override="id1-3-2-2-2-10-8-2">
                  <text:number>b.</text:number>
                  <text:p text:style-name="al">nadat een huurder een zelfstandige woonruimte heeft betrokken met een tijdelijke huurovereenkomst voor twee of vijf jaar als bedoeld in artikel 7:271, eerste lid tweede volzin van het Burgerlijk Wetboek gesloten na 1 juli 2016;</text:p>
                </text:list-item>
                <text:list-item text:style-override="id1-3-2-2-2-10-8-3">
                  <text:number>c.</text:number>
                  <text:p text:style-name="al">voor meeverhuizende inwonende kinderen die lid zijn van een huishouden, wier medeverhuizing noodzakelijk was voor het verkrijgen van een huisvestingsvergunning voor de bewoning van de betreffende woonruimte.</text:p>
                </text:list-item>
              </text:list>
              <text:p text:style-name="al"/>
            </text:section>
            <text:section text:name="artikel_id1-3-2-2-2-11" text:style-name="artikel">
              <text:p text:style-name="artikel_kop_titel"><text:span text:style-name="artikel_kop_label">Artikel</text:span> <text:span text:style-name="artikel_kop_nr">2.2.4a</text:span> Extra inschrijfduur voor aangewezen categorieën woningzoekenden</text:p>
              <text:p text:style-name="al">Burgemeester en wethouders kunnen door hen aan te wijzen categorieën woningzoekenden extra inschrijfduur toekennen, welke alleen geldt in de gemeente Haarlemmermeer. </text:p>
              <text:p text:style-name="al"/>
            </text:section>
            <text:section text:name="artikel_id1-3-2-2-2-12"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p text:style-name="al"/>
            </text:section>
            <text:section text:name="artikel_id1-3-2-2-2-13" text:style-name="artikel">
              <text:p text:style-name="artikel_kop_titel"><text:span text:style-name="artikel_kop_label">Artikel</text:span> <text:span text:style-name="artikel_kop_nr">2.2.6</text:span> Aanvraag vergunning en in te dienen bescheiden</text:p>
              <text:p text:style-name="al">1. Op een aanvraag om een huisvestingsvergunning beslissen burgemeester en wethouders.</text:p>
              <text:p text:style-name="al">2. De aanvraag gaat vergezeld van de volgende bewijsstukken:</text:p>
              <text:p text:style-name="al">a. meest recente inkomensgegevens van de woningzoekende, verstrekt door diens werkgever, uitkeringsinstantie of pensioeninstantie dan wel de meest recente aanslag inkomstenbelasting of een accountantsverklaring indien aanvrager zelfstandig werkzaam is;</text:p>
              <text:p text:style-name="al">b. een uittreksel uit de basisadministratie van de woonplaats van</text:p>
              <text:p text:style-name="al">aanvrager; en,</text:p>
              <text:p text:style-name="al">c. een kopie van een geldig verblijfsdocument indien de woningzoekende en de overige leden van het huishouden waarop de aanvraag betrekking heeft niet de Nederlandse nationaliteit bezitten.</text:p>
              <text:p text:style-name="al">3. De aanvrager kan gevraagd worden een geldig identiteitsbewijs van alle leden van het huishouden waarop de aanvraag betrekking heeft, te tonen.</text:p>
              <text:p text:style-name="al">4. Indien aanvrager een huisvestingsvergunning aanvraagt voor woonruimte als bedoeld in artikel 2.3.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p text:style-name="al">5. Burgemeester en wethouders zijn bevoegd om nadere gegevens te vragen die nodig zijn om de aanvraag te beoordelen.</text:p>
              <text:p text:style-name="al"/>
            </text:section>
            <text:section text:name="artikel_id1-3-2-2-2-14" text:style-name="artikel">
              <text:p text:style-name="artikel_kop_titel"><text:span text:style-name="artikel_kop_label">Artikel</text:span> <text:span text:style-name="artikel_kop_nr">2.2.7</text:span> Beslistermijn </text:p>
              <text:p text:style-name="al">1. Burgemeester en wethouders beslissen binnen acht weken na datum van indiening op de aanvraag voor een huisvestingsvergunning.</text:p>
              <text:p text:style-name="al">2. Burgemeester en wethouders zijn bevoegd de beslistermijn eenmalig te verlengen met vier weken.</text:p>
              <text:p text:style-name="al"/>
            </text:section>
            <text:section text:name="artikel_id1-3-2-2-2-15" text:style-name="artikel">
              <text:p text:style-name="artikel_kop_titel"><text:span text:style-name="artikel_kop_label">Artikel</text:span> <text:span text:style-name="artikel_kop_nr">2.2.8</text:span> Gegevens op vergunning</text:p>
              <text:p text:style-name="al">1. De beschikking op de aanvraag bevat tenminste:</text:p>
              <text:p text:style-name="al">a. de persoonsgegevens van de aanvrager;</text:p>
              <text:p text:style-name="al">b. de samenstelling van het huishouden dat de woonruimte wil betrekken;</text:p>
              <text:p text:style-name="al">c. het adres van de woonruimte waar de aanvraag betrekking op heeft;</text:p>
              <text:p text:style-name="al">d. het voorschrift houdende dat binnen vier weken na verlening van de vergunning de woonruimte in gebruik wordt genomen.</text:p>
              <text:p text:style-name="al">2. Burgemeester en wethouders kunnen in de beschikking tevens opnemen dat de vergunning slechts geldig is indien het gehele huishouden waarvoor de vergunning is verleend, de woonruimte betrekt.</text:p>
              <text:p text:style-name="al"/>
              <text:p text:style-name="al"/>
            </text:section>
            <text:section text:name="artikel_id1-3-2-2-2-16" text:style-name="artikel">
              <text:p text:style-name="artikel_kop_titel"><text:span text:style-name="artikel_kop_label"/> <text:span text:style-name="artikel_kop_nr"/> 
                <text:span text:style-name="nadrukondlijn">Paragraaf 3 Toewijzing en vergunningverlening </text:span>
              </text:p>
              <text:p text:style-name="al"/>
            </text:section>
            <text:section text:name="artikel_id1-3-2-2-2-17" text:style-name="artikel">
              <text:p text:style-name="artikel_kop_titel"><text:span text:style-name="artikel_kop_label">Artikel</text:span> <text:span text:style-name="artikel_kop_nr">2.3.1</text:span> Reikwijdte paragraaf </text:p>
              <text:p text:style-name="al">Het bepaalde in deze paragraaf is uitsluitend van toepassing op ingevolge artikel 2.1.1 aangewezen woonruimte.</text:p>
              <text:p text:style-name="al"/>
            </text:section>
            <text:section text:name="artikel_id1-3-2-2-2-18" text:style-name="artikel">
              <text:p text:style-name="artikel_kop_titel"><text:span text:style-name="artikel_kop_label">Artikel</text:span> <text:span text:style-name="artikel_kop_nr">2.3.2</text:span> Weigeringsgronden van de huisvestingsvergunning</text:p>
              <text:p text:style-name="al">1. Burgemeester en wethouders weigeren de huisvestingsvergunning indien:</text:p>
              <text:p text:style-name="al">a. het huishouden niet voldoet aan de toelatingscriteria genoemd in artikel 2.2.1;</text:p>
              <text:p text:style-name="al">b. het huishouden al in het bezit is van een huisvestingsvergunning;</text:p>
              <text:p text:style-name="al">c. het huishouden op grond van het bepaalde in artikel 2.3.6 en 2.3.6a niet voor de huisvestingsvergunning in aanmerking komt; </text:p>
              <text:p text:style-name="al">d. het niet aannemelijk is dat het huishouden de woonruimte in gebruik zal nemen; of,</text:p>
              <text:p text:style-name="al">e. de verhuurder, gelet op haar taak als toegelaten instelling en/of haar belang als verhuurder, daaronder mede begrepen haar verantwoordelijkheid voor de bescherming van de belangen van de overige huurders en voor de waarborging van het woongenot, redelijkerwijs het sluiten van een huurovereenkomst met aanvrager heeft kunnen weigeren.</text:p>
              <text:p text:style-name="al">2. Burgemeester en wethouders verlenen de huisvestingsvergunning indien geen van de in het eerste lid genoemde weigeringsgronden zich voordoen.</text:p>
              <text:p text:style-name="al"/>
            </text:section>
            <text:section text:name="artikel_id1-3-2-2-2-19"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p text:style-name="al">a. het huishouden de in de vergunning vermelde woonruimte niet binnen de</text:p>
              <text:p text:style-name="al">genoemde termijn in gebruik heeft genomen;</text:p>
              <text:p text:style-name="al">b. de vergunning is verleend op grond van door de houder van de vergunning verstrekte gegevens waarvan deze wist of redelijkerwijs kan vermoeden dat zij onjuist of onvolledig waren.</text:p>
              <text:p text:style-name="al"/>
            </text:section>
            <text:section text:name="artikel_id1-3-2-2-2-20" text:style-name="artikel">
              <text:p text:style-name="artikel_kop_titel"><text:span text:style-name="artikel_kop_label">Artikel</text:span> <text:span text:style-name="artikel_kop_nr">2.3.4</text:span> Passendheidscriteria: voorrang gelet op de aard, grootte en prijs van woonruimte</text:p>
              <text:p text:style-name="al">1. Als categorieën woonruimte als bedoeld in artikel 11 van de wet worden aangewezen de categorieën woonruimte beschreven in kolom 1 van de in het tweede lid opgenomen tabel.</text:p>
              <text:p text:style-name="al">2. Bij het verlenen van een huisvestingsvergunning voor woonruimte die behoort tot een in kolom 1 genoemde categorie woonruimte wordt voorrang gegeven aan de categorieën woningzoekenden genoemd in kolom 2 achter de desbetreffende categorie woonruimte.</text:p>
              <text:section text:name="table_id1-3-2-2-2-20-4" text:style-name="table">
                <text:p text:style-name="table_top"/>
                <table:table table:style-name="tgroup">
                  <table:table-column table:style-name="id1-3-2-2-2-20-4-1-1"/>
                  <table:table-row table:style-name="row">
                    <table:table-cell table:style-name="entry" table:number-rows-spanned="1" table:number-columns-spanned="1">
                      <text:p text:style-name="table_al"/>
                    </table:table-cell>
                  </table:table-row>
                </table:table>
                <text:p text:style-name="table_bottom"/>
              </text:section>
              <text:section text:name="table_id1-3-2-2-2-20-5" text:style-name="table">
                <text:p text:style-name="table_top"/>
                <table:table table:style-name="tgroup">
                  <table:table-column table:style-name="id1-3-2-2-2-20-5-1-1"/>
                  <table:table-column table:style-name="id1-3-2-2-2-20-5-1-2"/>
                  <table:table-row table:style-name="row">
                    <table:table-cell table:style-name="entry" table:number-rows-spanned="1" table:number-columns-spanned="1">
                      <text:p text:style-name="table_al">Kolom 1: Categorie woonruimte (labels)</text:p>
                      <text:p text:style-name="table_al"/>
                    </table:table-cell>
                    <table:table-cell table:style-name="entry" table:number-rows-spanned="1" table:number-columns-spanned="1">
                      <text:p text:style-name="table_al">Kolom 2: Categorie woningzoekenden (voorrangsgroepen)</text:p>
                    </table:table-cell>
                  </table:table-row>
                  <table:table-row table:style-name="row">
                    <table:table-cell table:style-name="entry" table:number-rows-spanned="1" table:number-columns-spanned="1">
                      <text:p text:style-name="table_al">Woonruimte in het bijzonder geschikt voor de huisvesting van senioren (55plus)</text:p>
                      <text:p text:style-name="table_al"/>
                    </table:table-cell>
                    <table:table-cell table:style-name="entry"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senioren (65plus)</text:p>
                      <text:p text:style-name="table_al"/>
                    </table:table-cell>
                    <table:table-cell table:style-name="entry" table:number-rows-spanned="1" table:number-columns-spanned="1">
                      <text:p text:style-name="table_al">woningzoekenden met een leeftijd van tenminste 6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senioren (75plus)</text:p>
                      <text:p text:style-name="table_al"/>
                    </table:table-cell>
                    <table:table-cell table:style-name="entry"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jongeren (23 min)</text:p>
                      <text:p text:style-name="table_al"/>
                    </table:table-cell>
                    <table:table-cell table:style-name="entry" table:number-rows-spanned="1" table:number-columns-spanned="1">
                      <text:p text:style-name="table_al">huishoudens bestaande uit tenminste een persoon met een leeftijd van tenminste 18 jaar en ten hoogste 22 jaar, die geen student zijn</text:p>
                    </table:table-cell>
                  </table:table-row>
                  <table:table-row table:style-name="row">
                    <table:table-cell table:style-name="entry" table:number-rows-spanned="1" table:number-columns-spanned="1">
                      <text:p text:style-name="table_al">Woonruimte in het bijzonder geschikt voor de huisvesting van jongeren (28 min)</text:p>
                      <text:p text:style-name="table_al"/>
                    </table:table-cell>
                    <table:table-cell table:style-name="entry" table:number-rows-spanned="1" table:number-columns-spanned="1">
                      <text:p text:style-name="table_al">huishoudens bestaande uit tenminste een persoon met een leeftijd van tenminste 23 jaar en ten hoogste 27 jaar, die geen student zijn</text:p>
                    </table:table-cell>
                  </table:table-row>
                  <table:table-row table:style-name="row">
                    <table:table-cell table:style-name="entry" table:number-rows-spanned="1" table:number-columns-spanned="1">
                      <text:p text:style-name="table_al">Woonruimte in het bijzonder geschikt voor de huisvesting van personen met medische beperkingen</text:p>
                      <text:p text:style-name="table_al"/>
                    </table:table-cell>
                    <table:table-cell table:style-name="entry" table:number-rows-spanned="1" table:number-columns-spanned="1">
                      <text:p text:style-name="table_al">huishoudens in het bezit van een indicatie waaruit blijkt dat de specifieke eigenschappen van de woonruimte tegemoetkomen aan medische beperkingen van één of meerdere leden van het huishouden</text:p>
                    </table:table-cell>
                  </table:table-row>
                </table:table>
                <text:p text:style-name="table_bottom"/>
              </text:section>
              <text:p text:style-name="al"/>
              <text:p text:style-name="al">3. Als categorie woonruimte als bedoeld in artikel 11 van de wet wordt voorts aangewezen: woonruimte in het bijzonder geschikt voor de huisvesting van grote huishoudens.</text:p>
              <text:p text:style-name="al">4. Voorts wordt bij het verlenen van een huisvestingsvergunning overeenkomstig het bepaalde in Bijlage 1 voorrang verleend.</text:p>
              <text:p text:style-name="al"/>
            </text:section>
            <text:section text:name="artikel_id1-3-2-2-2-21" text:style-name="artikel">
              <text:p text:style-name="artikel_kop_titel"><text:span text:style-name="artikel_kop_label">Artikel</text:span> <text:span text:style-name="artikel_kop_nr">2.3.5</text:span> Bindingscriteria: voorrang bij regionale of lokale binding</text:p>
              <text:p text:style-name="al">1. 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p text:style-name="al">2. 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p text:style-name="al">3. Burgemeester en wethouders kunnen bepalen dat het in het eerste en tweede lid bepaalde uitsluitend van toepassing is op door hen aangewezen delen van de gemeente of door hen aangewezen categorieën woonruimte.</text:p>
              <text:p text:style-name="al"/>
            </text:section>
            <text:section text:name="artikel_id1-3-2-2-2-22" text:style-name="artikel">
              <text:p text:style-name="artikel_kop_titel"><text:span text:style-name="artikel_kop_label">Artikel</text:span> <text:span text:style-name="artikel_kop_nr">2.3.6</text:span> Algemene volgordebepaling</text:p>
              <text:p text:style-name="al">1. Indien woonruimte te huur wordt aangeboden via een aanbodinstrument wordt de volgorde waarin de woningzoekenden die op het aanbod gereageerd hebben in aanmerking komen voor een huisvestingsvergunning bepaald overeenkomstig het bepaalde in artikel 2.3.6 tot en met 2.3.8.</text:p>
              <text:p text:style-name="al">2. Voor een huisvestingsvergunning komen achtereenvolgens de volgende groepen woningzoekenden in aanmerking:</text:p>
              <text:p text:style-name="al">a. de woningzoekenden die voldoen aan de toepasselijke passendheids- en bindingscriteria;</text:p>
              <text:p text:style-name="al">b. de woningzoekenden die voldoen aan de toepasselijke passendheidscriteria;</text:p>
              <text:p text:style-name="al">c. de woningzoekenden die voldoen aan de toepasselijke bindingscriteria;</text:p>
              <text:p text:style-name="al">d. de overige woningzoekenden.</text:p>
              <text:p text:style-name="al">3. Het bepaalde in dit artikel is niet van toepassing op de te huur aangeboden woonruimte bedoeld in artikel 2.3.4, derde lid..</text:p>
              <text:p text:style-name="al">4. Burgemeester en wethouders kunnen bepalen dat woningzoekenden behorende tot één of beide van de volgende categorieën met voorrang in aanmerking komen voor een huisvestingsvergunning:</text:p>
              <text:p text:style-name="al">a. Woningzoekenden die naar het oordeel van burgemeester en wethouders onevenredig nadelig getroffen worden door schaarste aan goedkope woonruimte;</text:p>
              <text:p text:style-name="al">c. Huishoudens die een voor verhuur bestemde zelfstandige huurwoning die eigendom is van een corporatie, achterlaten.</text:p>
              <text:p text:style-name="al"/>
            </text:section>
            <text:section text:name="artikel_id1-3-2-2-2-23" text:style-name="artikel">
              <text:p text:style-name="artikel_kop_titel"><text:span text:style-name="artikel_kop_label">Artikel</text:span> <text:span text:style-name="artikel_kop_nr">2.3.6a</text:span> Bijzondere volgordebepaling</text:p>
              <text:p text:style-name="al">1. Het bepaalde in dit artikel is van toepassing als op de te huur aangeboden woonruimte het in artikel 2.3.4, derde lid van toepassing is.</text:p>
              <text:p text:style-name="al">2. Voor een huisvestingsvergunning komen achtereenvolgens de volgende groepen woningzoekenden in aanmerking:</text:p>
              <text:p text:style-name="al">a. woningzoekenden die voldoen aan de toepasselijke bindingscriteria, in het bezit zijn van een urgentieverklaring en wier huishouden mede bestaat uit drie of meer inwonende kinderen jonger dan 18 jaar;</text:p>
              <text:p text:style-name="al">b. woningzoekenden die voldoen aan de toepasselijke bindingscriteria, in het bezit zijn van een urgentieverklaring en wier huishouden mede bestaat uit tenminste één inwonend kind jonger dan 18 jaar;</text:p>
              <text:p text:style-name="al">c. woningzoekenden in het bezit van een urgentieverklaring en wier huishouden mede bestaat uit drie of meer inwonende kinderen jonger dan 18 jaar;</text:p>
              <text:p text:style-name="al">d. woningzoekenden die in het bezit zijn van een urgentieverklaring en wier huishouden mede bestaat uit tenminste één inwonend kind jonger dan 18 jaar;</text:p>
              <text:p text:style-name="al">e. woningzoekenden die voldoen aan de toepasselijke bindingscriteria en wier huishouden mede bestaat uit drie of meer inwonende kinderen jonger dan 18 jaar;</text:p>
              <text:p text:style-name="al">f. woningzoekenden die voldoen aan de toepasselijke bindingscriteria en wier huishouden mede bestaat uit tenminste één inwonend kind jonger dan 18 jaar;</text:p>
              <text:p text:style-name="al">g. woningzoekenden wier huishouden mede bestaat uit drie of meer inwonende kinderen jonger dan 18 jaar;</text:p>
              <text:p text:style-name="al">h. woningzoekenden wier huishouden mede bestaat uit tenminste één inwonend kind jonger dan 18 jaar;</text:p>
              <text:p text:style-name="al">i. overige woningzoekenden.</text:p>
              <text:p text:style-name="al"/>
            </text:section>
            <text:section text:name="artikel_id1-3-2-2-2-24" text:style-name="artikel">
              <text:p text:style-name="artikel_kop_titel"><text:span text:style-name="artikel_kop_label">Artikel</text:span> <text:span text:style-name="artikel_kop_nr">2.3.7</text:span> Volgorde van houders van een urgentieverklaring</text:p>
              <text:p text:style-name="al">1. Van de woningzoekenden die zijn ingedeeld in één van de in artikel 2.3.6, tweede lid aanhef en onder a tot en met d bedoelde groepen of in één van de in artikel 2.3.6a, tweede lid aanhef en onder a tot en met i bedoelde groepen, komen als eerste in aanmerking voor een huisvestingsvergunning de houders van een urgentieverklaring indien de woonruimte voldoet aan het in de urgentieverklaring opgenomen zoekprofiel.</text:p>
              <text:p text:style-name="al">2. 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p text:style-name="al">3. De houders van een urgentieverklaring, verleend ter indeling in één van de in artikel 2.5.6 genoemde gronden, worden geacht te voldoen aan de bindingscriteria.</text:p>
              <text:p text:style-name="al">4. Het bepaalde in de voorgaande leden is alleen van toepassing op houders van een SV-urgentieverklaring indien het door burgemeester en wethouders voor het desbetreffende tijdvak maximaal te huisvesten aantal houders van een SV-urgentieverklaring nog niet bereikt is.</text:p>
              <text:p text:style-name="al">5. Burgemeester en wethouders stellen het in het vorige lid bedoelde aantal niet eerder vast dan na overleg met de overige gemeenten van de woningmarktregio. </text:p>
              <text:p text:style-name="al"/>
            </text:section>
            <text:section text:name="artikel_id1-3-2-2-2-25" text:style-name="artikel">
              <text:p text:style-name="artikel_kop_titel"><text:span text:style-name="artikel_kop_label">Artikel</text:span> <text:span text:style-name="artikel_kop_nr">2.3.8</text:span> Volgorde van de overige woningzoekenden</text:p>
              <text:p text:style-name="al">1. De volgorde waarin woningzoekenden, niet zijnde houders van een urgentieverklaring, die behoren tot één van de in artikel 2.3.6, tweede lid, aanhef en onder a tot en met d, bedoelde groepen of tot één van de in artikel 2.3.6a, tweede lid aanhef en onder a tot en met i bedoelde groepen, in aanmerking komen voor een huisvestingsvergunning, wordt bepaald aan de hand van een in de volgende leden beschreven rangordecriterium.</text:p>
              <text:p text:style-name="al">2. De volgende rangordecriteria kunnen worden toegepast:</text:p>
              <text:p text:style-name="al">a. Inschrijfduur. De woningzoekende met de langste inschrijfduur komt als eerste in aanmerking voor de huisvestingsvergunning. </text:p>
              <text:p text:style-name="al">b. 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p text:style-name="al">3. Per kalenderjaar wordt bij maximaal 15 % van door corporaties te huur aangeboden woonruimten het rangordecriterium loting toegepast. </text:p>
              <text:p text:style-name="al"/>
            </text:section>
            <text:section text:name="artikel_id1-3-2-2-2-26" text:style-name="artikel">
              <text:p text:style-name="artikel_kop_titel"><text:span text:style-name="artikel_kop_label">Artikel</text:span> <text:span text:style-name="artikel_kop_nr">2.3.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p text:style-name="al">a. vergunninghouders;</text:p>
              <text:p text:style-name="al">b. houders van een urgentieverklaring; en, </text:p>
              <text:p text:style-name="al">c. huishoudens bedoeld in artikel 2.3.10.</text:p>
              <text:p text:style-name="al"/>
            </text:section>
            <text:section text:name="artikel_id1-3-2-2-2-27" text:style-name="artikel">
              <text:p text:style-name="artikel_kop_titel"><text:span text:style-name="artikel_kop_label">Artikel</text:span> <text:span text:style-name="artikel_kop_nr">2.3.10</text:span> Bijzondere gevallen</text:p>
              <text:p text:style-name="al">1.Op verzoek van corporaties kan bij de huisvesting van huishoudens in bijzondere situaties die voldoen aan de volgende voorwaarden, direct bemiddeld worden: het betreft de huisvesting van huishoudens wier specifieke situatie vraagt om een oplossing op maat, welke niet kan worden geboden met toepassing van het bepaalde in deze verordening;</text:p>
              <text:p text:style-name="al">2. Het aantal huisvestingen op grond van lid één van dit artikel bedraagt per regiogemeente per kalenderjaar ten hoogste vijf procent van de met toepassing van het bepaalde in deze verordening te verhuren woonruimte;</text:p>
              <text:p text:style-name="al">3. De verhuringen op grond van dit artikel worden geregistreerd en jaarlijks gerapporteerd aan Burgemeester en Wethouders. </text:p>
              <text:p text:style-name="al"/>
              <text:p text:style-name="al"/>
            </text:section>
            <text:section text:name="artikel_id1-3-2-2-2-28" text:style-name="artikel">
              <text:p text:style-name="artikel_kop_titel"><text:span text:style-name="artikel_kop_label"/> <text:span text:style-name="artikel_kop_nr"/> 
                <text:span text:style-name="nadrukondlijn">Paragraaf 4 Experimenten woonruimteverdeling</text:span>
              </text:p>
              <text:p text:style-name="al"/>
            </text:section>
            <text:section text:name="artikel_id1-3-2-2-2-29" text:style-name="artikel">
              <text:p text:style-name="artikel_kop_titel"><text:span text:style-name="artikel_kop_label">Artikel</text:span> <text:span text:style-name="artikel_kop_nr">2.4.1</text:span> Algemeen</text:p>
              <text:p text:style-name="al">1. Bij een experiment worden de effecten onderzocht van een wijze van in gebruik geven van woonruimte, welke niet in of op grond van deze verordening is geregeld maar wel in een op grond van de Huisvestingswet 2014 vast te stellen verordening geregeld zou kunnen worden.</text:p>
              <text:p text:style-name="al">2. De wijze van in gebruik geven van woonruimte als bedoeld in het eerste lid staat ten dienste van een rechtvaardige, doelmatige, evenwichtige en transparante verdeling van woonruimte.</text:p>
              <text:p text:style-name="al"/>
            </text:section>
            <text:section text:name="artikel_id1-3-2-2-2-30" text:style-name="artikel">
              <text:p text:style-name="artikel_kop_titel"><text:span text:style-name="artikel_kop_label">Artikel</text:span> <text:span text:style-name="artikel_kop_nr">2.4.2</text:span> Experimenten met woonruimten van corporaties</text:p>
              <text:p text:style-name="al">1. Corporaties en één of meer regiogemeenten kunnen een experiment organiseren. Zij stellen daartoe de opzet van het experiment vast, welke tenminste het volgende bevat:</text:p>
              <text:p text:style-name="al">a. een beschrijving van het doel en de inhoud van het experiment; en,</text:p>
              <text:p text:style-name="al">b. het toepassingsbereik van het experiment; en,</text:p>
              <text:p text:style-name="al">c. de tijdsduur van het experiment; en,</text:p>
              <text:p text:style-name="al">d. de wijze van begeleiding van het experiment gedurende de duur van het experiment; en,</text:p>
              <text:p text:style-name="al">e. de wijze en punten waarop het experiment geëvalueerd wordt.</text:p>
              <text:p text:style-name="al">2. Een experiment heeft een maximale duur van twee jaar en betreft per jaar maximaal tien procent van de in dat jaar toe te wijzen woonruimten van de corporaties die bij het experiment betrokken zijn.</text:p>
              <text:p text:style-name="al">3. 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text:p>
              <text:p text:style-name="al"/>
            </text:section>
            <text:section text:name="artikel_id1-3-2-2-2-31" text:style-name="artikel">
              <text:p text:style-name="artikel_kop_titel"><text:span text:style-name="artikel_kop_label">Artikel</text:span> <text:span text:style-name="artikel_kop_nr">2.4.3</text:span> Experiment met overige aangewezen woonruimten</text:p>
              <text:p text:style-name="al">1. Andere verhuurders dan corporaties kunnen in samenwerking met één of meer regiogemeenten een experiment organiseren. Het bepaalde in artikel 2.4.2, eerste lid, is hierop van overeenkomstige toepassing.</text:p>
              <text:p text:style-name="al">2. Een experiment heeft een maximale duur van twee jaar en vangt pas aan nadat burgemeester en wethouders de experimentenopzet hebben goedgekeurd. Bij hun beslissing omtrent goedkeuring nemen zij de belangen van een evenwichtige, rechtvaardige, doelmatige en transparante verdeling van woonruimte in acht.</text:p>
              <text:p text:style-name="al"/>
            </text:section>
            <text:section text:name="artikel_id1-3-2-2-2-32" text:style-name="artikel">
              <text:p text:style-name="artikel_kop_titel"><text:span text:style-name="artikel_kop_label"/> <text:span text:style-name="artikel_kop_nr"/> 
                <text:span text:style-name="nadrukondlijn">Paragraaf 5 Urgentie </text:span>
              </text:p>
              <text:p text:style-name="al"/>
            </text:section>
            <text:section text:name="artikel_id1-3-2-2-2-33" text:style-name="artikel">
              <text:p text:style-name="artikel_kop_titel"><text:span text:style-name="artikel_kop_label">Artikel</text:span> <text:span text:style-name="artikel_kop_nr">2.5.1</text:span> Bevoegdheid tot beslissen op een aanvraag om een urgentieverklaring</text:p>
              <text:p text:style-name="al">Op een aanvraag om een urgentieverklaring beslissen burgemeester en wethouders bij wie de aanvraag ingevolge artikel 2.5.2, eerste lid, wordt ingediend.</text:p>
              <text:p text:style-name="al"/>
            </text:section>
            <text:section text:name="artikel_id1-3-2-2-2-34" text:style-name="artikel">
              <text:p text:style-name="artikel_kop_titel"><text:span text:style-name="artikel_kop_label">Artikel</text:span> <text:span text:style-name="artikel_kop_nr">2.5.2</text:span> Aanvraag om een urgentieverklaring</text:p>
              <text:p text:style-name="al">1. Een urgentieverklaring wordt aangevraagd:</text:p>
              <text:p text:style-name="al">a. bij burgemeester en wethouders van de regiogemeente waar de aanvrager blijkens diens inschrijving in de basisregistratie zijn woonadres heeft; of,</text:p>
              <text:p text:style-name="al">b. bij burgemeester en wethouders van de regiogemeente waar de aanvrager wil gaan wonen, als de aanvrager niet in de woningmarktregio woont.</text:p>
              <text:p text:style-name="al">2. Burgemeester en wethouders beslissen binnen acht weken na de datum van ontvangst van de aanvraag. Zij kunnen deze termijn eenmaal verlengen met ten hoogste vier weken en maken hun besluit daartoe bekend binnen de in de vorige zin genoemde termijn.</text:p>
              <text:p text:style-name="al">3. De aanvraag gaat in ieder geval vergezeld van de volgende gegevens en bescheiden:</text:p>
              <text:p text:style-name="al">a. stukken waaruit blijkt dat de aanvrager als woningzoekende is ingeschreven in een aanbodinstrument;</text:p>
              <text:p text:style-name="al">b. informatie over de aard en de oorsprong van het huisvestingsprobleem dat aan de aanvraag ten grondslag ligt; en</text:p>
              <text:p text:style-name="al">c. informatie over het inkomen en het vermogen van het huishouden van aanvrager.</text:p>
              <text:p text:style-name="al">4. Het bepaalde in het vorige lid, aanhef en onder a, is niet van toepassing op een aanvraag die een verzoek om indeling in een urgentiecategorie als bedoeld in artikel 2.5.6 inhoudt.</text:p>
              <text:p text:style-name="al"/>
            </text:section>
            <text:section text:name="artikel_id1-3-2-2-2-35" text:style-name="artikel">
              <text:p text:style-name="artikel_kop_titel"><text:span text:style-name="artikel_kop_label">Artikel</text:span> <text:span text:style-name="artikel_kop_nr">2.5.3</text:span> Inhoud van de urgentieverklaring</text:p>
              <text:p text:style-name="al">1. De urgentieverklaring bevat een zoekprofiel voor woonruimte.</text:p>
              <text:p text:style-name="al">2. Het zoekprofiel bevat het qua ligging, grootte, en aard meest sobere woningtype of de meest sobere woningtypen, naar het oordeel van burgemeester en wethouders noodzakelijk voor het oplossen van het huisvestingsprobleem. </text:p>
              <text:p text:style-name="al">3. Het zoekprofiel bevat voorts het zoekgebied waarvoor de urgentieverklaring geldig is.</text:p>
              <text:p text:style-name="al">4. De urgentieverklaring bevat verder de volgende informatie:</text:p>
              <text:p text:style-name="al">a. de naam, het adres en de woonplaats van aanvrager;</text:p>
              <text:p text:style-name="al">b. de geboortedatum van aanvrager;</text:p>
              <text:p text:style-name="al">c. het dossiernummer van de aanvraag;</text:p>
              <text:p text:style-name="al">d. de termijn gedurende welke de urgentieverklaring geldig is.</text:p>
              <text:p text:style-name="al"/>
            </text:section>
            <text:section text:name="artikel_id1-3-2-2-2-36" text:style-name="artikel">
              <text:p text:style-name="artikel_kop_titel"><text:span text:style-name="artikel_kop_label">Artikel</text:span> <text:span text:style-name="artikel_kop_nr">2.5.4</text:span> Het zoekgebied</text:p>
              <text:p text:style-name="al">1. Het zoekgebied omvat de gemeente van burgemeester en wethouders die de urgentieverklaring hebben verleend.</text:p>
              <text:p text:style-name="al">2. Het bepaalde in de volgende leden is uitsluitend van toepassing op een urgentieverklaring waarmee de woningzoekende is ingedeeld in een in artikel 2.5.8 genoemde urgentiecategorie.</text:p>
              <text:p text:style-name="al">3. Indien de houder van de urgentieverklaring wil verhuizen naar een andere regiogemeente dan die waar de urgentieverklaring is afgegeven, kunnen burgemeester en wethouders van de ontvangende regiogemeente:</text:p>
              <text:p text:style-name="al">a. het zoekgebied wijzigen zodat het hun gemeente omvat. Met de wijziging van het zoekgebied komt een eerder in het zoekprofiel opgenomen zoekgebied te vervallen; en,</text:p>
              <text:p text:style-name="al">b. de in het zoekprofiel opgenomen woningtypen wijzigen in het voor de ontvangende gemeente, gelet op de toepasselijke urgentiecategorie, met inachtneming van het bepaalde in artikel 2.5.3, tweede lid, gangbare woningtype of woningtypen.</text:p>
              <text:p text:style-name="al">4. Burgemeester en wethouders kunnen de in het tweede lid bedoelde wijziging van het zoekgebied weigeren indien naar hun oordeel de onevenwichtige en onrechtvaardige effecten van schaarste aan goedkope woonruimte of nadere afspraken tussen de regiogemeenten daartoe nopen. </text:p>
              <text:p text:style-name="al">5.Burgemeester en wethouders beslissen binnen een termijn van vier weken op een verzoek om wijziging van het zoekgebied, bedoeld in het tweede lid.</text:p>
              <text:p text:style-name="al"/>
            </text:section>
            <text:section text:name="artikel_id1-3-2-2-2-37" text:style-name="artikel">
              <text:p text:style-name="artikel_kop_titel"><text:span text:style-name="artikel_kop_label">Artikel</text:span> <text:span text:style-name="artikel_kop_nr">2.5.5</text:span> Algemene weigeringsgronden urgentieverklaring</text:p>
              <text:p text:style-name="al">1. Burgemeester en wethouders weigeren de urgentieverklaring indien naar hun oordeel sprake is van één of meerdere van de volgende omstandigheden:</text:p>
              <text:p text:style-name="al">a. het huishouden van de aanvrager voldoet niet aan de in artikel 2.2.1 genoemde eisen;</text:p>
              <text:p text:style-name="al">b. er is geen sprake van een urgent huisvestingsprobleem;</text:p>
              <text:p text:style-name="al">c. de aanvrager kon het huisvestingsprobleem redelijkerwijs voorkomen of kan het huisvestingsprobleem redelijkerwijs op een andere wijze oplossen; </text:p>
              <text:p text:style-name="al">d. het huisvestingsprobleem kon worden voorkomen of kan worden opgelost door gebruik te maken van een voorliggende voorziening;</text:p>
              <text:p text:style-name="al">e. het aan de aanvraag ten grondslag liggende huisvestingsprobleem is ontstaan als gevolg van een verwijtbaar doen of nalaten van aanvrager of een lid van zijn huishouden;</text:p>
              <text:p text:style-name="al">f. het aan de aanvraag ten grondslag liggende huisvestingsprobleem kan niet of in onvoldoende mate opgelost worden met verhuizing naar zelfstandige woonruimte of andere zelfstandige woonruimte; </text:p>
              <text:p text:style-name="al">g. de aanvraag is ingediend binnen twee jaar nadat een eerder aan aanvrager of een lid van zijn huishouden verleende urgentieverklaring is vervallen of ingetrokken met toepassing van artikel 2.5.9 of 2.5.10;</text:p>
              <text:p text:style-name="al">h. de aanvrager is niet in staat om in zijn bestaan of in de kosten van bewoning van zelfstandige woonruimte te voorzien;</text:p>
              <text:p text:style-name="al">i. de aanvrager was in de periode direct voorafgaand aan het indienen van de aanvraag blijkens diens inschrijving in de basisadministratie niet tenminste twee jaar onafgebroken in de gemeente waar de urgentieverklaring wordt aangevraagd woonachtig was;</text:p>
              <text:p text:style-name="al">2. Indien de aanvraag betrekking heeft op indeling in een urgentiecategorie bedoeld in artikel 2.5.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p text:style-name="al">3. Burgemeester en wethouders weigeren de urgentieverklaring, indien de aanvrager niet valt onder één van de in artikel 2.5.6 tot en met 2.5.8 opgenomen urgentiecategorieën.</text:p>
              <text:p text:style-name="al"/>
            </text:section>
            <text:section text:name="artikel_id1-3-2-2-2-38" text:style-name="artikel">
              <text:p text:style-name="artikel_kop_titel"><text:span text:style-name="artikel_kop_label">Artikel</text:span> <text:span text:style-name="artikel_kop_nr">2.5.6</text:span> Wettelijke urgentiecategorieën en vergunninghouders</text:p>
              <text:p text:style-name="al">1. Een urgentieverklaring kan worden verleend indien zich geen van de in artikel 2.6.5, eerste lid, aanhef en onder a tot en met i genoemde omstandigheden voordoet en de aanvrager tot tenminste één van de volgende urgentiecategorieën behoort:</text:p>
              <text:p text:style-name="al">a. 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p text:style-name="al">b. woningzoekenden waarvan de voorziening in de behoefte aan woonruimte als gevolg van het verlenen of ontvangen van mantelzorg naar het oordeel van burgemeester en wethouders voor aanvrager dringend noodzakelijk is.</text:p>
              <text:p text:style-name="al">2. Een urgentieverklaring kan worden verleend aan een vergunninghouder die, gelet op de in artikel 28 van de wet genoemde taakstelling, gehuisvest moet worden door het college van burgemeester en wethouders, indien wordt voldaan aan de volgende voorwaarden: </text:p>
              <text:p text:style-name="al">a. de woningzoekende is niet door het Centraal Orgaan opvang asielzoekers als bedoeld in artikel 2 van de Wet Centraal orgaan opvang asielzoekers bij een andere gemeente voorgedragen voor huisvesting; en,</text:p>
              <text:p text:style-name="al">b. de woningzoekende heeft niet eerder aangeboden woonruimte geweigerd.</text:p>
              <text:p text:style-name="al"/>
            </text:section>
            <text:section text:name="artikel_id1-3-2-2-2-39" text:style-name="artikel">
              <text:p text:style-name="artikel_kop_titel"><text:span text:style-name="artikel_kop_label">Artikel</text:span> <text:span text:style-name="artikel_kop_nr">2.5.7</text:span> Urgentiecategorie uitstroom</text:p>
              <text:p text:style-name="al">1. Een urgentieverklaring kan worden verleend aan een woningzoekende die moet omzien naar woonruimte aansluitend op verblijf in een instelling voor maatschappelijke opvang, een psychiatrische instelling of een erkende hulp- of dienstverleningsinstelling, indien:</text:p>
              <text:p text:style-name="al">a. de aanvrager tenminste twee van de drie jaren direct voorafgaand aan het verblijf in de instelling blijkens de inschrijving in de basisadministratie woonachtig was in de woningmarktregio;</text:p>
              <text:p text:style-name="al">b. geen van de in artikel 2.5.5, eerste lid, aanhef en onder a, c, d, f of h genoemde omstandigheden zich voordoet; en,</text:p>
              <text:p text:style-name="al">c. de aanvrager, naar het oordeel van burgemeester en wethouders voldoende zelfredzaam is.</text:p>
              <text:p text:style-name="al">2. Indien een urgentieverklaring als bedoeld in het eerste lid wordt aangevraagd door een woningzoekende die verblijft in een in de woningmarktregio gelegen instelling als bedoeld in het eerste lid, zijn de volgende leden van toepassing.</text:p>
              <text:p text:style-name="al">3. In afwijking van het bepaalde in artikel 2.5.1. en artikel 2.5.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p text:style-name="al">4. In afwijking van het bepaalde in artikel 2.5.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p text:style-name="al">5. Het college van burgemeester en wethouders van de regiogemeente die tot het in de urgentieverklaring opgenomen zoekgebied behoort, stelt het in de urgentieverklaring op te nemen woningtype vast, overeenkomstig het bepaalde in artikel 2.5.3, tweede lid.</text:p>
              <text:p text:style-name="al"/>
            </text:section>
            <text:section text:name="artikel_id1-3-2-2-2-40" text:style-name="artikel">
              <text:p text:style-name="artikel_kop_titel"><text:span text:style-name="artikel_kop_label">Artikel</text:span> <text:span text:style-name="artikel_kop_nr">2.5.8</text:span> Overige urgentiecategorieën</text:p>
              <text:p text:style-name="al">1. Een urgentieverklaring kan worden verleend indien zich geen van de in artikel 2.5.5, eerste en tweede lid, genoemde omstandigheden voordoet en de aanvrager tot tenminste één van de volgende urgentiecategorieën behoort:</text:p>
              <text:p text:style-name="al">a. woningzoekenden die in een acute noodsituatie verkeren;</text:p>
              <text:p text:style-name="al">b. woningzoekenden, met inbegrip van de situatie waarin dit slechts geldt voor één lid van het huishouden van een woningzoekende, die op grond van medische of sociale redenen dringend woonruimte in een levensontwrichtende woonsituatie verkeren die naar het oordeel van burgemeester en wethouders alleen opgelost kan worden door verhuizing naar andere zelfstandige woonruimte, voor zover zij niet behoren tot de in artikel 2.5.7 bedoelde urgentiecategorie;</text:p>
              <text:p text:style-name="al">c. woningzoekenden waarvan de huidige woonruimte behoort tot een door burgemeester en wethouders op grond van het tweede lid aangewezen complex;</text:p>
              <text:p text:style-name="al">d. woningzoekenden waarvan de binnen de gemeente gelegen zelfstandige woonruimte als gevolg van een calamiteit naar het oordeel van burgemeester en wethouders duurzaam ongeschikt is voor bewoning.</text:p>
              <text:p text:style-name="al">2. Burgemeester en wethouders kunnen complexen aanwijzen waarvan de bewoners in verband met sloop of ingrijpende renovatie of herstructurering van het gebied waarin de complexen zijn gelegen, redelijkerwijs binnen twee jaar niet meer in hun huidige woonruimte kunnen blijven wonen. </text:p>
              <text:p text:style-name="al">3. Op de urgentiecategorieën bedoeld in het eerste lid, aanhef en onder a en c, is het bepaalde in artikel 2.5.3, tweede lid, niet van toepassing.</text:p>
              <text:p text:style-name="al"/>
            </text:section>
            <text:section text:name="artikel_id1-3-2-2-2-41" text:style-name="artikel">
              <text:p text:style-name="artikel_kop_titel"><text:span text:style-name="artikel_kop_label">Artikel</text:span> <text:span text:style-name="artikel_kop_nr">2.5.8a</text:span> Sociaal medische urgentie</text:p>
              <text:p text:style-name="al">1. 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p text:style-name="al">2. Van een levensontwrichtende woonsituatie als bedoeld in het eerste lid is sprake:</text:p>
              <text:p text:style-name="al">a. indien een of meerdere leden van het huishouden van aanvrager ernstige medische beperkingen heeft;</text:p>
              <text:p text:style-name="al">b. bij dakloosheid of dreigende dakloosheid van een huishouden waarvan minderjarige kinderen deel uitmaken;</text:p>
              <text:p text:style-name="al">c. indien een of meerdere leden van het huishouden van aanvrager met geweld bedreigd wordt of het slachtoffer is van geweld; of,</text:p>
              <text:p text:style-name="al">d. indien het huishouden naar het oordeel van burgemeester en wethouders onevenredig hoge woonlasten heeft.</text:p>
              <text:p text:style-name="al"/>
            </text:section>
            <text:section text:name="artikel_id1-3-2-2-2-42" text:style-name="artikel">
              <text:p text:style-name="artikel_kop_titel"><text:span text:style-name="artikel_kop_label">Artikel</text:span> <text:span text:style-name="artikel_kop_nr">2.5.9</text:span> Geldigheid van de urgentieverklaring</text:p>
              <text:p text:style-name="al">1. Het bepaalde in dit artikel is niet van toepassing op de SV-urgentieverklaring en de urgentieverklaringen waarmee een woningzoekende is ingedeeld in een urgentiecategorie als bedoeld in artikel 2.5.6, tweede lid, of artikel 2.5.7, eerste lid.</text:p>
              <text:p text:style-name="al">2. De urgentieverklaring vervalt:</text:p>
              <text:p text:style-name="al">a. nadat de houder ervan niet meer behoort tot de urgentiecategorie welke aanleiding was voor verlening van de urgentieverklaring; of,</text:p>
              <text:p text:style-name="al">b. na verloop van een termijn van 26 weken na verlening van de urgentieverklaring.</text:p>
              <text:p text:style-name="al">3. Burgemeester en wethouders van de gemeente die tot het in de urgentieverklaring vermelde zoekgebied behoort kunnen besluiten dat de urgentieverklaring een langere termijn dan die bedoeld in het tweede lid geldig blijft indien:</text:p>
              <text:p text:style-name="al">a. de omstandigheden bedoeld in artikel 2.5.5, eerste lid, zich niet voordoen en</text:p>
              <text:p text:style-name="al">de houder van de urgentieverklaring nog steeds in de urgentiecategorie valt welke aanleiding was voor verlening van de urgentieverklaring.</text:p>
              <text:p text:style-name="al">4. Met inbegrip van de in het vorige lid bedoelde verlenging vervalt een urgentieverklaring na het verstrijken van een periode van 52 weken na het moment waarop zij verleend is. </text:p>
              <text:p text:style-name="al"/>
            </text:section>
            <text:section text:name="artikel_id1-3-2-2-2-43" text:style-name="artikel">
              <text:p text:style-name="artikel_kop_titel"><text:span text:style-name="artikel_kop_label">Artikel</text:span> <text:span text:style-name="artikel_kop_nr">2.5.10</text:span> Wijzigen en intrekken van de urgentieverklaring</text:p>
              <text:p text:style-name="al">1. Het bepaalde in dit artikel is niet van toepassing op de SV-urgentieverklaring.</text:p>
              <text:p text:style-name="al">2. Burgemeester en wethouders trekken de urgentieverklaring in indien:</text:p>
              <text:p text:style-name="al">a. bij de aanvraag onjuiste of onvolledige gegevens zijn verstrekt en, indien juiste of volledige gegevens verstrekt zouden zijn geweest, de urgentieverklaring zou zijn geweigerd;</text:p>
              <text:p text:style-name="al">b. de houder van de urgentieverklaring niet meer behoort tot de urgentiecategorie welke aanleiding was voor verlening van de urgentieverklaring of zich één of meer toepasselijke, in artikel 2.5.5, eerste lid, opgenomen en op de desbetreffende urgentiecategorie toepasselijke weigeringsgronden voordoen;</text:p>
              <text:p text:style-name="al">c. de houder van de urgentieverklaring daartoe verzoekt of,</text:p>
              <text:p text:style-name="al">d. de houder van de urgentieverklaring passende woonruimte heeft geweigerd of zich anderszins onvoldoende heeft ingespannen om zijn huisvestingsprobleem op te lossen.</text:p>
              <text:p text:style-name="al">3. Burgemeester en wethouders kunnen de urgentieverklaring wijzigen indien:</text:p>
              <text:p text:style-name="al">a. bij de aanvraag onjuiste of onvolledige gegevens zijn verstrekt en, indien juiste of volledige gegevens verstrekt zouden zijn geweest, de urgentieverklaring niet zou zijn geweigerd maar anders op de aanvraag zou zijn besloten; of</text:p>
              <text:p text:style-name="al">b. de houder van de urgentieverklaring behoort tot een andere urgentiecategorie dan die welke aanleiding was voor verlening van de urgentieverklaring.</text:p>
              <text:p text:style-name="al">4. Ter voorbereiding van een besluit tot intrekking of wijziging van de urgentieverklaring kunnen burgemeester en wethouders zich laten adviseren door een ter zake deskundig persoon.</text:p>
              <text:p text:style-name="al">5. Indien burgemeester en wethouders een voorwaarde aan de urgentieverklaring hebben verbonden, treedt de urgentieverklaring pas in werking als aan de voorwaarde is voldaan.</text:p>
              <text:p text:style-name="al"/>
            </text:section>
            <text:section text:name="artikel_id1-3-2-2-2-44" text:style-name="artikel">
              <text:p text:style-name="artikel_kop_titel"><text:span text:style-name="artikel_kop_label">Artikel</text:span> <text:span text:style-name="artikel_kop_nr">2.5.11</text:span> Bijzondere omstandigheden</text:p>
              <text:p text:style-name="al"> Burgemeester en wethouders zijn, indien toepassing van deze verordening zou leiden tot weigering van een urgentieverklaring, bevoegd om in bijzondere omstandigheden toch een urgentieverklaring toe te kennen indien:</text:p>
              <text:p text:style-name="al">a. weigering van een urgentieverklaring leidt tot een schrijnende situatie; en,</text:p>
              <text:p text:style-name="al">b. sprake is van bijzondere, bij het vaststellen van de verordening onvoorziene, omstandigheden die gelet op het doel van de verordening redelijkerwijs toch een grond voor de verlening van een urgentieverklaring zouden kunnen zijn.</text:p>
              <text:p text:style-name="al"/>
            </text:section>
            <text:section text:name="artikel_id1-3-2-2-2-45" text:style-name="artikel">
              <text:p text:style-name="artikel_kop_titel"><text:span text:style-name="artikel_kop_label">Artikel</text:span> <text:span text:style-name="artikel_kop_nr">2.5.12</text:span> Overgangsrecht urgentieverklaringen</text:p>
              <text:p text:style-name="al">Urgentieverklaringen die zijn verleend op grond van de huisvestingsverordening Haarlemmermeer 2016 worden gelijkgesteld met de op grond van artikel 2.5.1 van deze verordening te verlenen urgentieverklaringen.</text:p>
              <text:p text:style-name="al"/>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 <text:span text:style-name="artikel_kop_nr"/> 
                <text:span text:style-name="nadrukondlijn">Paragraaf 1 Wijzigingen</text:span>
              </text:p>
              <text:p text:style-name="al"/>
            </text:section>
            <text:section text:name="artikel_id1-3-2-2-3-3" text:style-name="artikel">
              <text:p text:style-name="artikel_kop_titel"><text:span text:style-name="artikel_kop_label">Artikel</text:span> <text:span text:style-name="artikel_kop_nr">3.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name="artikel_id1-3-2-2-3-4" text:style-name="artikel">
              <text:p text:style-name="artikel_kop_titel"><text:span text:style-name="artikel_kop_label"/> <text:span text:style-name="artikel_kop_nr"/> 
                <text:span text:style-name="nadrukondlijn">Paragraaf 2 Verslaglegging en monitoring</text:span>
              </text:p>
              <text:p text:style-name="al"/>
            </text:section>
            <text:section text:name="artikel_id1-3-2-2-3-5" text:style-name="artikel">
              <text:p text:style-name="artikel_kop_titel"><text:span text:style-name="artikel_kop_label">Artikel</text:span> <text:span text:style-name="artikel_kop_nr">3.2.</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text:p>
              <text:p text:style-name="al"/>
            </text:section>
            <text:section text:name="artikel_id1-3-2-2-3-6" text:style-name="artikel">
              <text:p text:style-name="artikel_kop_titel"><text:span text:style-name="artikel_kop_label">Artikel</text:span> <text:span text:style-name="artikel_kop_nr">3.3.</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 beschikkingen</text:p>
              <text:list text:style-name="id1-3-2-2-4-2-2">
                <text:list-item text:style-override="id1-3-2-2-4-2-2-1">
                  <text:number>1.</text:number>
                  <text:p text:style-name="al">Vergunningen, toestemmingen, urgentieverklaringen en indicaties,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 verordening op grond waarvan de vergunningen, toestemmingen, urgentieverklaring en indicaties zijn verleend. </text:p>
                </text:list-item>
                <text:list-item text:style-override="id1-3-2-2-4-2-2-2">
                  <text:number>2.</text:number>
                  <text:p text:style-name="al">Het recht zoals dat gold onmiddellijk voor 1 januari 2018 blijft van toepassing op een huisvestingsvergunning of een beschikking tot weigering, wijziging of intrekking daarvan, die nog niet onherroepelijk is, maar genomen is na 1 januari 2016.</text:p>
                </text:list-item>
                <text:list-item text:style-override="id1-3-2-2-4-2-2-3">
                  <text:number>3.</text:number>
                  <text:p text:style-name="al">Het recht zoals die gold onmiddellijk voor 1 januari 2018 blijft van toepassing op een beschikking tot toepassing van een bestuurlijke sanctie, genomen wegens de overtreding van het bepaalde bij of krachtens de Huisvestingswet, of een beschikking tot weigering, wijziging of intrekking daarvan, die nog niet onherroepelijk is, maar genomen is na 1 januari 2016.</text:p>
                </text:list-item>
                <text:list-item text:style-override="id1-3-2-2-4-2-2-4">
                  <text:number>4.</text:number>
                  <text:p text:style-name="al">De voor inwerkingtreding van deze verordening vastgestelde beleidsregels blijven onverkort van toepassing indien ze door de inwerkingtreding van deze verordening niet worden gewijzigd.</text:p>
                </text:list-item>
              </text:list>
              <text:p text:style-name="al"/>
            </text:section>
            <text:section text:name="artikel_id1-3-2-2-4-3" text:style-name="artikel">
              <text:p text:style-name="artikel_kop_titel"><text:span text:style-name="artikel_kop_label">Artikel</text:span> <text:span text:style-name="artikel_kop_nr">4.2</text:span> Overgangsbepalingen en coulanceregeling omzetten woonduur naar inschrijfduur</text:p>
              <text:list text:style-name="id1-3-2-2-4-3-2">
                <text:list-item text:style-override="id1-3-2-2-4-3-2-1">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4-3-2-2">
                  <text:number>2.</text:number>
                  <text:p text:style-name="al">De in het eerste en tweede lid bedoelde omzetting van woonduur naar inschrijfduur vindt plaats in een verhouding van 1:1.</text:p>
                </text:list-item>
                <text:list-item text:style-override="id1-3-2-2-4-3-2-3">
                  <text:number>3.</text:number>
                  <text:p text:style-name="al">De inschrijfduur die met toepassing van de vorige leden is ontstaan door omzetting van woonduur vervalt op 1 juli 2030.</text:p>
                </text:list-item>
              </text:list>
            </text:section>
            <text:section text:name="artikel_id1-3-2-2-4-4" text:style-name="artikel">
              <text:p text:style-name="artikel_kop_titel"><text:span text:style-name="artikel_kop_label">Artikel</text:span> <text:span text:style-name="artikel_kop_nr">4.3</text:span> Inwerkingtreding</text:p>
              <text:p text:style-name="al">Deze verordening treedt in werking op 1 januari 2018 en vervalt op 1 januari 2022.</text:p>
            </text:section>
            <text:section text:name="artikel_id1-3-2-2-4-5" text:style-name="artikel">
              <text:p text:style-name="artikel_kop_titel"><text:span text:style-name="artikel_kop_label">Artikel</text:span> <text:span text:style-name="artikel_kop_nr">4.4</text:span> Citeertitel</text:p>
              <text:p text:style-name="al">Deze verordening wordt aangehaald als Huisvestingsverordening gemeente Haarlemmermeer 2018.</text:p>
              <text:p text:style-name="al"/>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
                        <text:span text:style-name="nadrukvet">Woning met aantal kamers</text:span>
                      </text:p>
                      <text:p text:style-name="table_al">
                        <text:span text:style-name="nadrukvet"/>
                      </text:p>
                    </table:table-cell>
                    <table:table-cell table:style-name="entry" table:number-rows-spanned="1" table:number-columns-spanned="1">
                      <text:p text:style-name="table_al">
                        <text:span text:style-name="nadrukvet">Huishouden dat minimaal bestaat ui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 persoo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 persoon</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 persoon</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 minderjarig persoon</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2 minderjarige personen</text:span>
                      </text:p>
                    </table:table-cell>
                  </table:table-row>
                </table:table>
                <text:p text:style-name="table_bottom"/>
              </text:section>
              <text:p text:style-name="al"/>
              <text:p text:style-name="al">Aldus vastgesteld in de vergadering van de gemeenteraad van Haarlemmermeer d.d. 8 maart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54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4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4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Haarlemmer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46</meta:user-defined>
    <meta:user-defined meta:name="OVERHEIDop.GmbID/DC.identifier">gmb-2018-5954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Gemeente/DC.spatial">Haarlemmermeer</meta:user-defined>
    <meta:user-defined meta:name="DC.source">wet Huisvestingswet 2014;1.0:c:BWBR0035303&amp;g=2017-07-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1-01</meta:user-defined>
    <meta:user-defined meta:name="xs:date/OVERHEIDop.einddatum">2022-01-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8968_1</meta:user-defined>
    <meta:user-defined meta:name="OVERHEIDop.versieInformatie"/>
  </office:meta>
</office:document-meta>
</file>