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pnemen van het bouwplan in het bestemmingsplan, Agaat, bouwnummer 1 t/m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gaat, bouwnummer 1 t/m 4, Zoetermeer, handelen in strijd met regels ruimtelijke ordening voor het opnemen van het bouwplan in het bestemmingsplan, WB20180154 (ontvangen d.d. 09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4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pnemen van het bouwplan in het bestemmingsplan, Agaat, bouwnummer 1 t/m 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45</meta:user-defined>
    <meta:user-defined meta:name="OVERHEIDop.GmbID/DC.identifier">gmb-2018-5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B 1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61 450670</meta:user-defined>
    <meta:user-defined meta:name="OVERHEIDop.versieInformatie"/>
  </office:meta>
</office:document-meta>
</file>