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holle boom die daardoor onveilig is geworden en herplant van een boom van dezelfde soort (Linde), Achter Opsterland 2 en 3, 2716 A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Achter Opsterland 2 en 3, 2716 AN Zoetermeer, langs het Oostergo, kappen van een holle boom die daardoor onveilig is geworden en herplant van een boom van dezelfde soort (Linde), WB20180158 (ontvangen d.d. 12 maart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4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4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olle boom die daardoor onveilig is geworden en herplant van een boom van dezelfde soort (Linde), Achter Opsterland 2 en 3, 2716 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43</meta:user-defined>
    <meta:user-defined meta:name="OVERHEIDop.GmbID/DC.identifier">gmb-2018-59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AN 2</meta:user-defined>
    <meta:user-defined meta:name="OVERHEIDop.woonplaats">Zoetermeer</meta:user-defined>
    <meta:user-defined meta:name="OVERHEIDop.straatnaam">Opsterland</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853 452020</meta:user-defined>
    <meta:user-defined meta:name="OVERHEIDop.versieInformatie"/>
  </office:meta>
</office:document-meta>
</file>