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baanstraat 2: nieuwe aanvraag, verbred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ijnbaanstraat 2, 6707 EB, verbreden van dakkapel, 2018W0665, ontvangen op 15-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954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4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4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nbaanstraat 2: nieuwe aanvraag, verbreden van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540</meta:user-defined>
    <meta:user-defined meta:name="OVERHEIDop.GmbID/DC.identifier">gmb-2018-59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B 2</meta:user-defined>
    <meta:user-defined meta:name="OVERHEIDop.woonplaats">Wageningen</meta:user-defined>
    <meta:user-defined meta:name="OVERHEIDop.straatnaam">Lijnbaa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90 442417</meta:user-defined>
    <meta:user-defined meta:name="OVERHEIDop.versieInformatie"/>
  </office:meta>
</office:document-meta>
</file>