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mmelmarkt, 25 maart 2018, 15 april 2018, 27 mei 2018, 24 juni 2018, 29 juli 2018, 26 augustus 2018, 30 september 2018 en 28 oktober 2018, Croesinck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9 maart 2018 vergunning verleend voor het organiseren van het evenement ‘Rommelmarkt’ op 25 maart 2018, 15 april 2018, 27 mei 2018, 24 juni 2018, 29 juli 2018, 26 augustus 2018, 30 september 2018 en 28 oktober 2018 op het Croesinckplein te Zoetermeer (APV-EVM2018002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3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mmelmarkt, 25 maart 2018, 15 april 2018, 27 mei 2018, 24 juni 2018, 29 juli 2018, 26 augustus 2018, 30 september 2018 en 28 oktober 2018, Croesinck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38</meta:user-defined>
    <meta:user-defined meta:name="OVERHEIDop.GmbID/DC.identifier">gmb-2018-595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EH</meta:user-defined>
    <meta:user-defined meta:name="OVERHEIDop.woonplaats">Zoetermeer</meta:user-defined>
    <meta:user-defined meta:name="OVERHEIDop.straatnaam">Croesinck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81 452643</meta:user-defined>
    <meta:user-defined meta:name="OVERHEIDop.versieInformatie"/>
  </office:meta>
</office:document-meta>
</file>