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Reünie Locomotion’, 29 september 2018, Snowworld aan de Buytenparklaa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2 maart 2018 is een aanvraag om een evenementenvergunning ontvangen voor het evenement ‘Reünie Locomotion’. Dit evenement vindt plaats op 29 september 2018 in Snowworld aan de Buytenparklaan te Zoetermeer (APV-EVM20180120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53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3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3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Reünie Locomotion’, 29 september 2018, Snowworld aan de Buytenpark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535</meta:user-defined>
    <meta:user-defined meta:name="OVERHEIDop.GmbID/DC.identifier">gmb-2018-595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 6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28 453710</meta:user-defined>
    <meta:user-defined meta:name="OVERHEIDop.versieInformatie"/>
  </office:meta>
</office:document-meta>
</file>