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42: nieuwe aanvraag, gewijzigd uitvoeren van verleende verg. t.b.v. ver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tenseweg 42, 6705 BK, gewijzigd uitvoeren van verleende verg. t.b.v. verbouw woning, 2018W0685, ontvangen op 18-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53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3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3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42: nieuwe aanvraag, gewijzigd uitvoeren van verleende verg. t.b.v. ver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31</meta:user-defined>
    <meta:user-defined meta:name="OVERHEIDop.GmbID/DC.identifier">gmb-2018-59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K 42</meta:user-defined>
    <meta:user-defined meta:name="OVERHEIDop.woonplaats">Wageningen</meta:user-defined>
    <meta:user-defined meta:name="OVERHEIDop.straatnaam">Harten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537 444834</meta:user-defined>
    <meta:user-defined meta:name="OVERHEIDop.versieInformatie"/>
  </office:meta>
</office:document-meta>
</file>