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BKJN vs. Partyraiser Fstival, 30 juni 2018, van der Haagenstraat 20 en in de Silverdome,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8 maart 2018 is een aanvraag om een evenementenvergunning ontvangen voor het evenement ‘BKJN vs. Partyraiser Fstival’. Dit evenement vindt plaats op 30 juni 2018 aan de van der Haagenstraat 20 en in de Silverdome te Zoetermeer (APV-EVM20180112);</text:p>
                <text:p text:style-name="al"/>
              </text:list-item>
            </text:list>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52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2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2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BKJN vs. Partyraiser Fstival, 30 juni 2018, van der Haagenstraat 20 en in de Silverdom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29</meta:user-defined>
    <meta:user-defined meta:name="OVERHEIDop.GmbID/DC.identifier">gmb-2018-595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