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Home Made Market, 14 en 15 juli 2018, op de Markt,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9 maart 2018 is een aanvraag om een evenementenvergunning ontvangen voor het evenement ‘Home Made Market. Dit evenement vindt plaats op 14 en 15 juli 2018 op de Markt te Zoetermeer (APV-EVM20180115);</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95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Home Made Market, 14 en 15 juli 2018, op de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27</meta:user-defined>
    <meta:user-defined meta:name="OVERHEIDop.GmbID/DC.identifier">gmb-2018-595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