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2 maart 2018,  Rijshornstraat 207 , 1435HH - Rijsenhout,  Liander N.V. , zaak 77772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 een gasdrukregel- en meetstation loket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9526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2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2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2 maart 2018,  Rijshornstraat 207 , 1435HH - Rijsenhout,  Liander N.V. , zaak 77772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526</meta:user-defined>
    <meta:user-defined meta:name="OVERHEIDop.GmbID/DC.identifier">gmb-2018-595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HH 165</meta:user-defined>
    <meta:user-defined meta:name="OVERHEIDop.woonplaats">Rijsenhout</meta:user-defined>
    <meta:user-defined meta:name="OVERHEIDop.straatnaam">Rijshorn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190 474010</meta:user-defined>
    <meta:user-defined meta:name="OVERHEIDop.versieInformatie"/>
  </office:meta>
</office:document-meta>
</file>