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Braderie’, 21 april 2018, Oosterheemplein,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respectievelijk de burgemeester en wethouders van Zoetermeer, hebben op 13 maart 2018 vergunning verleend voor het organiseren van het evenement ‘Braderie’ op 21 april 2018 op het Oosterheemplein te Zoetermeer (APV-EVM20170327).</text:p>
            <text:p text:style-name="common-al">Hiervoor is tevens een RVV- en een geluidsontheffing verleend.</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respectievelijk de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952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2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2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raderie’, 21 april 2018, Oosterheemplein,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521</meta:user-defined>
    <meta:user-defined meta:name="OVERHEIDop.GmbID/DC.identifier">gmb-2018-595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1NJ 480</meta:user-defined>
    <meta:user-defined meta:name="OVERHEIDop.woonplaats">Zoetermeer</meta:user-defined>
    <meta:user-defined meta:name="OVERHEIDop.straatnaam">Oosterheemple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6983 452819</meta:user-defined>
    <meta:user-defined meta:name="OVERHEIDop.versieInformatie"/>
  </office:meta>
</office:document-meta>
</file>