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ingsale en Koningsdag Winkelboulevard Zui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De Burgemeester van Rotterdam heeft op 5 januari 2018 een verzoek ontvangen van Stichting Winkelboulevard Zuid om een evenement te mogen organiseren op de Beijerlandselaan en Groene Hilledijk in Rotterdam.</text:p>
            <text:p text:style-name="common-al">De Burgemeester van Rotterdam heeft op 13 maart 2018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donderdag 26 april 2018 van 19:00 uur tot 23:00 uur en vrijdag 27 april 2018 van 10:00 uur tot 19:00 uur. Het maximum aantal bezoekers gelijktijdig is 30.000 personen.</text:p>
            <text:p text:style-name="common-al">Het evenement wordt gehouden op de Beijerlandselaan en de Groene Hilledijk.</text:p>
            <text:p text:style-name="common-al">De opbouw voor dit evenement vindt plaats op donderdag 26 april 2018 van 11:00 uur tot 16:00 uur en van 19:00 uur tot 23:00, en op vrijdag 27 april van 02:00 uur tot 07:00 uur.  </text:p>
            <text:p text:style-name="common-al">De afbouw van dit evenement vindt plaats op vrijdag 27 april van 19:00 uur tot 22:00 uur.</text:p>
            <text:p text:style-name="tussenkopcur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list text:style-name="id1-3-2-1-1-19">
              <text:list-item text:style-override="id1-3-2-1-1-19-1">
                <text:number>•</text:number>
                <text:p text:style-name="al">uw naam, adres en handtekening;</text:p>
              </text:list-item>
              <text:list-item text:style-override="id1-3-2-1-1-19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9-3">
                <text:number>•</text:number>
                <text:p text:style-name="al">de datum waarop u bezwaar maakt;</text:p>
              </text:list-item>
              <text:list-item text:style-override="id1-3-2-1-1-19-4">
                <text:number>•</text:number>
                <text:p text:style-name="al">een omschrijving van het besluit waartegen u bezwaar maakt;</text:p>
              </text:list-item>
              <text:list-item text:style-override="id1-3-2-1-1-19-5">
                <text:number>•</text:number>
                <text:p text:style-name="al">de reden(en) van uw bezwaar.</text:p>
              </text:list-item>
            </text:list>
            <text:p text:style-name="common-al">U moet een kopie van het besluit mee sturen.</text:p>
            <text:p text:style-name="last-al">U kunt uw bezwaarschrift ook via internet indienen via het webformulier. U heeft daarvoor wel een DigiD-code, of als bedrijf een E-herkenning, nodig. Deze kunt u aanvragen via www.digid.nl, respectievelijk www.eherkennin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52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2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2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Kingsale en Koningsdag Winkelboulevard Zui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20</meta:user-defined>
    <meta:user-defined meta:name="OVERHEIDop.GmbID/DC.identifier">gmb-2018-59520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OVERHEIDop.referentienummer">ev.L.0218951.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74ES 184b</meta:user-defined>
    <meta:user-defined meta:name="OVERHEIDop.woonplaats">Rotterdam</meta:user-defined>
    <meta:user-defined meta:name="OVERHEIDop.straatnaam">Beijerlandselaan</meta:user-defined>
    <meta:user-defined meta:name="OVERHEID.PostcodeHuisnummer/OVERHEIDop.postcodeHuisnummer">3075EE 412b</meta:user-defined>
    <meta:user-defined meta:name="OVERHEIDop.straatnaam">Groene Hilledijk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Vergunning Koningsdag Winkel Boulevard Zuid|exb-2018-17437</meta:user-defined>
    <meta:user-defined meta:name="OVERHEID.EPSG28992/DC.spatial">94625 434369</meta:user-defined>
    <meta:user-defined meta:name="OVERHEID.EPSG28992/DC.spatial">94370 433466</meta:user-defined>
    <meta:user-defined meta:name="OVERHEIDop.versieInformatie"/>
  </office:meta>
</office:document-meta>
</file>