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35, (11022720) plaatsen van een steiger, van 15 januari t/m 2 februari 2018, verzenddatum 29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5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135, (11022720) plaatsen van een steiger, van 15 januari t/m 2 februari 2018, verzenddatum 29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52</meta:user-defined>
    <meta:user-defined meta:name="OVERHEIDop.GmbID/DC.identifier">gmb-2018-5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R 135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7 579458</meta:user-defined>
    <meta:user-defined meta:name="OVERHEIDop.versieInformatie"/>
  </office:meta>
</office:document-meta>
</file>