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rikseweg 33 in Laag-Keppel,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besluit genomen op de aanvraag voor een omgevingsvergunning. De aanvraag is geregistreerd onder kenmerk SXO50614808. De aanvraag gaat over het bouwen van een berging aan de Eldrikseweg 33 in Laag-Keppel. De bezwaartermijn start op 21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1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rikseweg 33 in Laag-Keppel,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14</meta:user-defined>
    <meta:user-defined meta:name="OVERHEIDop.GmbID/DC.identifier">gmb-2018-5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elding_AIMsessie_pdf|exb-2018-17432</meta:user-defined>
    <meta:user-defined meta:name="OVERHEIDop.externeBijlage">Fotos_pdf|exb-2018-17433</meta:user-defined>
    <meta:user-defined meta:name="OVERHEIDop.externeBijlage">2018-BO-REGELINK_pdf|exb-2018-17434</meta:user-defined>
    <meta:user-defined meta:name="OVERHEIDop.externeBijlage">Aanvraagformulier (publiceerbare versie)|exb-2018-17435</meta:user-defined>
    <meta:user-defined meta:name="OVERHEIDop.externeBijlage">vergunning|exb-2018-17436</meta:user-defined>
    <meta:user-defined meta:name="OVERHEID.EPSG28992/DC.spatial">209151 444671</meta:user-defined>
    <meta:user-defined meta:name="OVERHEIDop.versieInformatie"/>
  </office:meta>
</office:document-meta>
</file>