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Kamerverhuurexploitatie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115021 W.F.H. Jansen.</text:p>
            <text:p text:style-name="common-al">Activiteit: Kamerverhuurexploitatie Emmastraat 6.</text:p>
            <text:p text:style-name="common-al">Plaats:  Velp.</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95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5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Kamerverhuurexploitati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51</meta:user-defined>
    <meta:user-defined meta:name="OVERHEIDop.GmbID/DC.identifier">gmb-2018-59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ST 6</meta:user-defined>
    <meta:user-defined meta:name="OVERHEIDop.woonplaats">Velp</meta:user-defined>
    <meta:user-defined meta:name="OVERHEIDop.straatnaam">Emma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248 445399</meta:user-defined>
    <meta:user-defined meta:name="OVERHEIDop.versieInformatie"/>
  </office:meta>
</office:document-meta>
</file>