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maart 2018,  Rijshornstraat 205 , 1435HH - Rijsenhout,  Liander N.V. , zaak 77766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een gasdrukregel- en meetstation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50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0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0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maart 2018,  Rijshornstraat 205 , 1435HH - Rijsenhout,  Liander N.V. , zaak 7776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05</meta:user-defined>
    <meta:user-defined meta:name="OVERHEIDop.GmbID/DC.identifier">gmb-2018-59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H 165</meta:user-defined>
    <meta:user-defined meta:name="OVERHEIDop.woonplaats">Rijsenhout</meta:user-defined>
    <meta:user-defined meta:name="OVERHEIDop.straatnaam">Rijshor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90 474010</meta:user-defined>
    <meta:user-defined meta:name="OVERHEIDop.versieInformatie"/>
  </office:meta>
</office:document-meta>
</file>