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duurzamen van 53 woningen op de locatie Wethouder Giermanstraat, Jan Somerstraat, Maarten Munnikplein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maart 2018 </text:p>
            <text:p text:style-name="common-al">Locatie: Wethouder Giermanstraat, Jan Somerstraat, Maarten Munnikplein in Brummen</text:p>
            <text:p text:style-name="common-al">Voor: het verduurzamen van 53 woningen</text:p>
            <text:p text:style-name="common-al">Activiteit(en): Bouw</text:p>
            <text:p text:style-name="common-al">Registratienummer: SXO-2018-019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5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duurzamen van 53 woningen op de locatie Wethouder Giermanstraat, Jan Somerstraat, Maarten Munnikplein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503</meta:user-defined>
    <meta:user-defined meta:name="OVERHEIDop.GmbID/DC.identifier">gmb-2018-5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T 24</meta:user-defined>
    <meta:user-defined meta:name="OVERHEIDop.woonplaats">Brummen</meta:user-defined>
    <meta:user-defined meta:name="OVERHEIDop.straatnaam">Wethouder Gier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37 455851</meta:user-defined>
    <meta:user-defined meta:name="OVERHEIDop.versieInformatie"/>
  </office:meta>
</office:document-meta>
</file>