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61, Tempelplein 11, Gruizenstraat 2 t/m 16 &amp; 30 t/m 38, Molenbeekstraat 2 t/m 4a en helstraat 16, 6131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nkelcentrum "den Tempel" Sittard</text:p>
            <text:p text:style-name="common-al">Locatie: Tempelplein 11, Gruizenstraat 2 t/m 16 &amp; 30 t/m 38, Molenbeekstraat 2 t/m 4a en helstraat 16,  6131 Sittard </text:p>
            <text:p text:style-name="common-al">Ontvangstdatum: 20 december 2017</text:p>
            <text:p text:style-name="common-al">Dossiernummer: Om17.056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95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61, Tempelplein 11, Gruizenstraat 2 t/m 16 &amp; 30 t/m 38, Molenbeekstraat 2 t/m 4a en helstraat 16, 6131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950</meta:user-defined>
    <meta:user-defined meta:name="OVERHEIDop.GmbID/DC.identifier">gmb-2018-5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C 11</meta:user-defined>
    <meta:user-defined meta:name="OVERHEIDop.woonplaats">Sittard</meta:user-defined>
    <meta:user-defined meta:name="OVERHEIDop.straatnaam">Tempelplei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09 334244</meta:user-defined>
    <meta:user-defined meta:name="OVERHEIDop.versieInformatie"/>
  </office:meta>
</office:document-meta>
</file>