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onderdbunderweg 5, 5151 RJ, Drunen, vergroten en vernieuwen agrarische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dec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en vernieuwen van een agrarische opslaghal aan de Honderdbunderweg 5 in Drunen. De vergunning is verzonden op 19 december 2017 en bij de gemeente bekend onder nummer 5281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9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nderdbunderweg 5, 5151 RJ, Drunen, vergroten en vernieuwen agrarische opslag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95</meta:user-defined>
    <meta:user-defined meta:name="OVERHEIDop.GmbID/DC.identifier">gmb-2018-595</meta:user-defined>
    <meta:user-defined meta:name="OVERHEID.TaxonomieBeleidsagenda/OVERHEID.category">Ruimte en infrastructuur | Organisatie en beleid</meta:user-defined>
    <meta:user-defined meta:name="OVERHEIDop.referentienummer">528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J 5</meta:user-defined>
    <meta:user-defined meta:name="OVERHEIDop.woonplaats">Drunen</meta:user-defined>
    <meta:user-defined meta:name="OVERHEIDop.straatnaam">Honderdbunder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666 409348</meta:user-defined>
    <meta:user-defined meta:name="OVERHEIDop.versieInformatie"/>
  </office:meta>
</office:document-meta>
</file>