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8 in Baak,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besluit genomen op de aanvraag voor een omgevingsvergunning. De aanvraag is geregistreerd onder kenmerk SXO47788001. De aanvraag gaat over het vergroten van een ligboxenstal aan de Toverstraat 8 in Baak. De bezwaartermijn start op 21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49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verstraat 8 in Baak, het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8</meta:user-defined>
    <meta:user-defined meta:name="OVERHEIDop.GmbID/DC.identifier">gmb-2018-5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xit-000060947_000_pdf|exb-2018-17414</meta:user-defined>
    <meta:user-defined meta:name="OVERHEIDop.externeBijlage">Melding_AIMsessie_Axwnr3rddh5_pdf|exb-2018-17415</meta:user-defined>
    <meta:user-defined meta:name="OVERHEIDop.externeBijlage">Aanvraagformulier (publiceerbare versie)|exb-2018-17416</meta:user-defined>
    <meta:user-defined meta:name="OVERHEIDop.externeBijlage">archeologisch_onderzoek_pdf|exb-2018-17417</meta:user-defined>
    <meta:user-defined meta:name="OVERHEIDop.externeBijlage">Nopjeskamp_BO-01_pdf|exb-2018-17418</meta:user-defined>
    <meta:user-defined meta:name="OVERHEIDop.externeBijlage">Nopjeskamp_BO-11-D_pdf|exb-2018-17419</meta:user-defined>
    <meta:user-defined meta:name="OVERHEIDop.externeBijlage">Nopjeskamp_BO-20-D_pdf|exb-2018-17420</meta:user-defined>
    <meta:user-defined meta:name="OVERHEIDop.externeBijlage">Aanmeldingsnotitie_Toverstraat_8_pdf|exb-2018-17421</meta:user-defined>
    <meta:user-defined meta:name="OVERHEIDop.externeBijlage">Besluit_MER-aanmeldnotitie_pdf|exb-2018-17422</meta:user-defined>
    <meta:user-defined meta:name="OVERHEIDop.externeBijlage">vergunning|exb-2018-17423</meta:user-defined>
    <meta:user-defined meta:name="OVERHEIDop.externeBijlage">4705021006_Nopjeskamp-Baak_MI-02_pdf|exb-2018-17424</meta:user-defined>
    <meta:user-defined meta:name="OVERHEID.EPSG28992/DC.spatial">214655 454575</meta:user-defined>
    <meta:user-defined meta:name="OVERHEID.EPSG28992/DC.spatial">214535.25 454603.89</meta:user-defined>
    <meta:user-defined meta:name="OVERHEIDop.versieInformatie"/>
  </office:meta>
</office:document-meta>
</file>