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buorren te Stiens, (11017174) verkoop van vis en aanverwante producten, van 2 januari 2018 t/m 31 december 2017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buorren te Stiens, (11017174) verkoop van vis en aanverwante producten, van 2 januari 2018 t/m 31 december 2017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49</meta:user-defined>
    <meta:user-defined meta:name="OVERHEIDop.GmbID/DC.identifier">gmb-2018-5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