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2-1-1">
      <style:table-column-properties/>
    </style:style>
    <style:style style:family="table-column" style:parent-style-name="colspec" style:name="id1-3-2-2-1-72-1-2">
      <style:table-column-properties/>
    </style:style>
    <style:style style:family="table-column" style:parent-style-name="colspec" style:name="id1-3-2-2-1-72-1-3">
      <style:table-column-properties/>
    </style:style>
    <style:style style:family="table-column" style:parent-style-name="colspec" style:name="id1-3-2-2-1-75-1-1">
      <style:table-column-properties/>
    </style:style>
    <style:style style:family="table-column" style:parent-style-name="colspec" style:name="id1-3-2-2-1-75-1-2">
      <style:table-column-properties/>
    </style:style>
    <style:style style:family="table-column" style:parent-style-name="colspec" style:name="id1-3-2-2-1-75-1-3">
      <style:table-column-properties/>
    </style:style>
    <style:style style:family="table-column" style:parent-style-name="colspec" style:name="id1-3-2-2-1-112-1-1">
      <style:table-column-properties/>
    </style:style>
    <style:style style:family="table-column" style:parent-style-name="colspec" style:name="id1-3-2-2-1-112-1-2">
      <style:table-column-properties/>
    </style:style>
    <style:style style:family="table-column" style:parent-style-name="colspec" style:name="id1-3-2-2-1-112-1-3">
      <style:table-column-properties/>
    </style:style>
    <style:style style:family="table-column" style:parent-style-name="colspec" style:name="id1-3-2-2-1-112-1-4">
      <style:table-column-properties/>
    </style:style>
  </office:automatic-styles>
  <office:body>
    <office:text>
      <text:p text:style-name="new_page_staatscourant"/>
      <text:p text:style-name="single-kop-titel">Gemeente Arnhem - Wijziging uitwerkingsbesluit 2018</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Gelet op:</text:p>
            <text:p text:style-name="al">- artikel 225 van de Gemeentewet;</text:p>
            <text:p text:style-name="al">- het Besluit gemeentelijke parkeerbelastingen;'</text:p>
            <text:p text:style-name="al">- de wijziging verordening Parkeren en Parkeerbelastingen 2018</text:p>
            <text:p text:style-name="al"/>
            <text:p text:style-name="al">Gezien het feit dat de verordening Parkeren en Parkeerbelastingen 2018 is gewijzigd ten behoeve van het realiseren van het Parkeerplan Spijkerkwartier, dient ook het uitwerkingsbesluit Parkeren 2018 gewijzigd te worden. Op grond daarvan komen wij tot het volgende beslui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 Wijziging verordening</text:p>
            <text:p text:style-name="al"/>
            <text:p text:style-name="al">A I. Artikel 1 onder e, wordt gewijzigd in:</text:p>
            <text:p text:style-name="al">‘e. binnenstad: het gebied dat wordt begrensd door Ooststraat, Eusebiusbuitensingel, Velperbuitensingel, Velperplein, Jansbuitensingel, Willemsplein, Spoorlijn Utrecht Arnhem tot aan Brugstraat, Brugstraat, Utrechtsestraat, Vijfzinnenstraat, Wolvengang, Onderlangs, Boterdijk, de rivier de Rijn tot aan Ooststraat, inclusief de genoemde straten en/of straatdelen met uitzondering van de Eusebiusbuitensingel (tussen Airborneplein en de Velperbuitensingel) de Velperbuitensingel en het Velperplein (tussen de Steenstraat en de Ir. JP van Muijlwijkstraat).’</text:p>
            <text:p text:style-name="al"/>
            <text:p text:style-name="al">A II. In artikel 1 onder i, wordt ‘en/of straatdelen’ gewijzigd in:</text:p>
            <text:p text:style-name="al">“, straatdelen en/of plaatsen”</text:p>
            <text:p text:style-name="al"/>
            <text:p text:style-name="al">A III. In artikel 1 worden de onderdelen ‘m t/m y’ vernummerd naar: ‘n t/m z’</text:p>
            <text:p text:style-name="al"/>
            <text:p text:style-name="al">A IV. Het nieuwe artikel 1 sub m luidt als volgt:</text:p>
            <text:p text:style-name="al">‘m. huishouden: een verzameling van één of meer personen die in één woonruimte woont en zichzelf in het dagelijks onderhoud voorziet;’</text:p>
            <text:p text:style-name="al"/>
            <text:p text:style-name="al">B I. In artikel 2 lid 2 onderdeel c, wordt na 26071 ingevoegd; ‘26075’. </text:p>
            <text:p text:style-name="al"/>
            <text:p text:style-name="al">BII. Na artikel 2 lid 6, wordt een nieuw artikel 2 lid 7 ingevoegd, dat luidt:</text:p>
            <text:p text:style-name="al"> ‘7. In gebied 26075 is parkeren met een parkeervergunning slechts toegestaan van maandag tot en met zaterdag voor 9.00 uur en na 18.00 uur en op zondag van 00.00 uur tot 24.00 uur.</text:p>
            <text:p text:style-name="al"/>
            <text:p text:style-name="al">CI. In artikel 3 lid 1 onder a, wordt na ‘straatdelen’ ingevoegd: </text:p>
            <text:p text:style-name="al">‘, met uitzondering van de Eusebiusbuitensingel (tussen Airborneplein, de Velperbuitensingel) en de Velperbuitensingel en het Velperplein (tussen de Steenstraat en de Ir. JP van Muijlwijkstraat).’</text:p>
            <text:p text:style-name="al"/>
            <text:p text:style-name="al">C II. Artikel 3 lid 1 onder k, wordt gewijzigd in:</text:p>
            <text:p text:style-name="al">‘Gebied 26061; Spoorhoek</text:p>
            <text:p text:style-name="al">Het gebied dat wordt begrensd door Velperplein, Apeldoornsestraat, Spoordijk en Ir. JP van Muijlwijkstraat inclusief de genoemde straten, met uitzondering van Velperplein.’ </text:p>
            <text:p text:style-name="al"/>
            <text:p text:style-name="al">C III. Artikel 3 lid 1 onder L, wordt gewijzigd in:</text:p>
            <text:p text:style-name="al">‘Gebied 26071; Spijkerkwartier</text:p>
            <text:p text:style-name="al">Het gebied dat wordt begrensd door de Ir. JP van Muijlwijkstraat, Steenstraat, Hertogstraat, Karel van Gelderstraat, Spijkerstraat, Dullertstraat, C.A. Thiemestraat, Thorbeckestraat (tot Fagelstraat), Groen van Prinstererstraat (hoofdrijbaan huisnrs. 1-3-5 en even huisnrs.), Johan de Wittlaan (zijde Spijkerkwartier,oneven huisnrs.), Boulevard Heuvelink (zijde Spijkerkwartier, oneven huisnrs.), fietspad tussen de Boulevard Heuvelink en de Eusebiusbuitensingel, Eusebiusbuitensingel, Velperbuitensingel, Velperplein tot aan de Ir. JP van Muijlwijkstraat, inclusief genoemde straten en straatdelen, met uitzondering van de Ir. JP van Muijlwijkstraat en de gebieden 26072, 26074 en 26075.</text:p>
            <text:p text:style-name="al"/>
            <text:p text:style-name="al">C IV. Artikel 3 lid 1 onder m, wordt als volgt gewijzigd: </text:p>
            <text:p text:style-name="al">‘Gebied 26072; Parkeerterrein achter het hek Spijkerstraat tegenover huisnr. 239 (parkeerplaatsen ten behoeve van het Spijkerkwartier).’ </text:p>
            <text:p text:style-name="al"/>
            <text:p text:style-name="al">C V. In artikel 3 lid 1, wordt onderdeel ‘n’ wordt vernummerd naar ‘q’</text:p>
            <text:p text:style-name="al"/>
            <text:p text:style-name="al">C VI. Het nieuwe artikel 3 lid 1 onder n, luidt als volgt: </text:p>
            <text:p text:style-name="al">‘Gebied 26073; Parkeergarage Velperpoort, aangewezen parkeerplaatsen ten behoeve van het Spijkerkwartier;’</text:p>
            <text:p text:style-name="al"/>
            <text:p text:style-name="al">C VII. In artikel 3 lid 1, wordt onderdeel ‘o’ vernummerd naar ‘r’</text:p>
            <text:p text:style-name="al"/>
            <text:p text:style-name="al"/>
            <text:p text:style-name="al">C VIII. Het nieuwe artikel 3 lid 1 onder o, luidt als volgt:</text:p>
            <text:p text:style-name="al">‘Gebied 26074; Parkeergarage onder de Coöp, aangewezen parkeerplaatsen ten behoeve van het Spijkerkwartier;’</text:p>
            <text:p text:style-name="al"/>
            <text:p text:style-name="al">C IX. Het nieuwe artikel 3 lid 1 onder p, luidt als volgt:</text:p>
            <text:p text:style-name="al"> ‘Gebied 26075; </text:p>
            <text:p text:style-name="al">De Steenstraat, Velperbuitensingel en de Bloemstraat voor het gedeelte tussen de Ir. JP van Muijlwijkstraat en de Steenstraat.’</text:p>
            <text:p text:style-name="al"/>
            <text:p text:style-name="al">C X. Het vernummerde artikel 3 lid 1 onder q, wordt gewijzigd in:</text:p>
            <text:p text:style-name="al">‘Gebied 26082; Nieuwe Kadekwartier</text:p>
            <text:p text:style-name="al"/>
            <text:p text:style-name="al">Het gebied begrensd door de Nieuwe Kade, de Ooststraat, de Eusebiusbuitensingel, de Boulevard Heuvelink (zijde Nieuwe kade kwartier even huisnummers), de Van Oldenbarneveldtstraat, Westervoortsedijk, Nieuwe Kade tot de rivier de Rijn met inbegrip van alle genoemde straten maar met uitzondering van de Eusebiusbuitensingel.’</text:p>
            <text:p text:style-name="al"/>
            <text:p text:style-name="al">C XI. In artikel 3 lid 2, wordt na 26071 toegevoegd: ‘en 26075’.</text:p>
            <text:p text:style-name="al"/>
            <text:p text:style-name="al">C XII. Artikel 3 lid 3, wordt na ‘Transvaalwijk’ ingevoegd: </text:p>
            <text:p text:style-name="al"> ‘o. gebied 26071 en 26075 Spijkerkwartier’</text:p>
            <text:p text:style-name="al"/>
            <text:p text:style-name="al">C XIII. Artikel 3 lid 4, wordt na ‘gebied 26071’ gewijzigd in:</text:p>
            <text:p text:style-name="al">‘, 26072, 26073, 26074 en 26075 Spijkerkwartier’</text:p>
            <text:p text:style-name="al"/>
            <text:p text:style-name="al">D I. In artikel 4 lid 1, Sector D, wordt verwijderd: ‘en 26071’</text:p>
            <text:p text:style-name="al"/>
            <text:p text:style-name="al">D II. In artikel 4 lid 1, Sector E, wordt ‘26061’ gewijzigd in ‘26075’</text:p>
            <text:p text:style-name="al"/>
            <text:p text:style-name="al">D III. In artikel 4 lid 1, wordt na ‘sector M: 26082’ toegevoegd:</text:p>
            <text:p text:style-name="al"> ‘Sector N: 26073</text:p>
            <text:p text:style-name="al"> Sector O: 26074’</text:p>
            <text:p text:style-name="al"/>
            <text:p text:style-name="al">E I. In de tabel van artikel 6 wordt de kolom sector E als volgt gewijzigd:</text:p>
            <text:p text:style-name="al"/>
            <text:section text:name="table_id1-3-2-2-1-72" text:style-name="table">
              <text:p text:style-name="table_top"/>
              <table:table table:style-name="tgroup">
                <table:table-column table:style-name="id1-3-2-2-1-72-1-1"/>
                <table:table-column table:style-name="id1-3-2-2-1-72-1-2"/>
                <table:table-column table:style-name="id1-3-2-2-1-72-1-3"/>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50<text:span text:style-name="sup">1</text:span>/250<text:span text:style-name="sup">2</text:span></text:p>
                  </table:table-cell>
                  <table:table-cell table:style-name="entry" table:number-rows-spanned="1" table:number-columns-spanned="1">
                    <text:p text:style-name="table_al">1415</text:p>
                  </table:table-cell>
                </table:table-row>
              </table:table>
              <text:p text:style-name="table_bottom"/>
            </text:section>
            <text:p text:style-name="al">E II. Na ‘kolom m’ worden in de tabel in artikel 6, als volgt 2 kolommen ingevoegd:</text:p>
            <text:p text:style-name="al"/>
            <text:section text:name="table_id1-3-2-2-1-75" text:style-name="table">
              <text:p text:style-name="table_top"/>
              <table:table table:style-name="tgroup">
                <table:table-column table:style-name="id1-3-2-2-1-75-1-1"/>
                <table:table-column table:style-name="id1-3-2-2-1-75-1-2"/>
                <table:table-column table:style-name="id1-3-2-2-1-75-1-3"/>
                <table:table-header-rows>
                  <table:table-row table:style-name="row">
                    <table:table-cell table:style-name="thead_entry" table:number-rows-spanned="1" table:number-columns-spanned="1">
                      <text:p text:style-name="table_al">N</text:p>
                    </table:table-cell>
                    <table:table-cell table:style-name="thead_entry" table:number-rows-spanned="1" table:number-columns-spanned="1">
                      <text:p text:style-name="table_al">0</text:p>
                    </table:table-cell>
                    <table:table-cell table:style-name="thead_entry" table:number-rows-spanned="1" table:number-columns-spanned="1">
                      <text:p text:style-name="table_al">X<text:span text:style-name="sup">3</text:span></text:p>
                    </table:table-cell>
                  </table:table-row>
                </table:table-header-rows>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0</text:p>
                  </table:table-cell>
                  <table:table-cell table:style-name="entry" table:number-rows-spanned="1" table:number-columns-spanned="1">
                    <text:p text:style-name="table_al">X<text:span text:style-name="sup">3</text:span></text:p>
                  </table:table-cell>
                </table:table-row>
              </table:table>
              <text:p text:style-name="table_bottom"/>
            </text:section>
            <text:p text:style-name="al">E III. Onder de tabel van artikel 6 wordt ingevoegd:</text:p>
            <text:p text:style-name="al">‘1 aantal bedrijfsvergunningen met onbeperkte geldigheidsduur</text:p>
            <text:p text:style-name="al">2 aantal bedrijfsvergunningen ma-zo 07.00-19.00 uur</text:p>
            <text:p text:style-name="al">3 “X” is gelijk aan het aantal parkeerplaatsen dat in de parkeergarages wordt gehuurd’</text:p>
            <text:p text:style-name="al"/>
            <text:p text:style-name="al">F I. In artikel 8 lid 1 onder c, wordt na ‘hem’ de volgende zinsnede verwijderd:</text:p>
            <text:p text:style-name="al">‘of een andere bewoner van de zelfstandige woning waar hij woonachtig is’</text:p>
            <text:p text:style-name="al"/>
            <text:p text:style-name="al">F II. In artikel 8 lid 2, worden de onderdelen ‘b tot en met e’ vernummerd: ‘c tot en met f’</text:p>
            <text:p text:style-name="al"/>
            <text:p text:style-name="al">F III. Het nieuwe artikel 8 lid 2 sub b, komt te luiden:</text:p>
            <text:p text:style-name="al"> ‘b. in de sectoren E, H, N en O: ongelimiteerd per zelfstandige woning,’</text:p>
            <text:p text:style-name="al"/>
            <text:p text:style-name="al">G I. In artikel 9 lid 2, worden de onderdelen ‘b t/m e’ vernummerd naar ‘c t/m f’</text:p>
            <text:p text:style-name="al"/>
            <text:p text:style-name="al">G II. Het nieuwe artikel 9 lid 2 sub b, komt te luiden: </text:p>
            <text:p text:style-name="al">‘b. in de sector E: 1 bedrijfsvergunning met onbeperkte geldigheidsduur en 2 bedrijfsvergunningen ma-zo, dagelijks van 07.00 tot 19.00 uur,’</text:p>
            <text:p text:style-name="al"/>
            <text:p text:style-name="al">G III. In artikel 9 lid 4, wordt ‘twee’ gewijzigd in: ‘meerdere’.</text:p>
            <text:p text:style-name="al"/>
            <text:p text:style-name="al">G IV. In artikel 9 lid 4, wordt na ‘zou kunnen maken.’ toegevoegd:</text:p>
            <text:p text:style-name="al">‘In afwijking daarvan geldt voor de sector E dat indien op het betreffende adres een of meerdere bewonersvergunning(en) is (zijn) verstrekt, dit aantal in mindering wordt gebracht op het aantal bedrijfsvergunningen met onbeperkte geldigheidsduur waarop de rechtspersoon ten behoeve van het betreffende adres conform het tweede lid van dit artikel aanspraak zou kunnen maken.’</text:p>
            <text:p text:style-name="al"/>
            <text:p text:style-name="al">H I. In artikel 10 lid 2, wordt ‘26071’ verwijderd.</text:p>
            <text:p text:style-name="al"/>
            <text:p text:style-name="al">H II. Artikel 10 lid 3, wordt als volgt gewijzigd:</text:p>
            <text:p text:style-name="al"> ‘Maximaal één bezoekersvergunning wordt verstrekt:</text:p>
            <text:p text:style-name="al"> a. in sector E, per huishouden;</text:p>
            <text:p text:style-name="al"> b. in de overige sectoren, per zelfstandige woning.’</text:p>
            <text:p text:style-name="al"/>
            <text:p text:style-name="al"/>
            <text:p text:style-name="al">II Wijziging Bijlagen</text:p>
            <text:p text:style-name="al"/>
            <text:p text:style-name="al">A. Bijlage 1 </text:p>
            <text:p text:style-name="al">In tabel 2 van Bijlage 1 worden de volgende rijen toegevoegd:</text:p>
            <text:p text:style-name="al"/>
            <text:section text:name="table_id1-3-2-2-1-112" text:style-name="table">
              <text:p text:style-name="table_top"/>
              <table:table table:style-name="tgroup">
                <table:table-column table:style-name="id1-3-2-2-1-112-1-1"/>
                <table:table-column table:style-name="id1-3-2-2-1-112-1-2"/>
                <table:table-column table:style-name="id1-3-2-2-1-112-1-3"/>
                <table:table-column table:style-name="id1-3-2-2-1-112-1-4"/>
                <table:table-row table:style-name="row">
                  <table:table-cell table:style-name="entry" table:number-rows-spanned="1" table:number-columns-spanned="1">
                    <text:p text:style-name="table_al">Appartementen   Spijkerbroek (1)</text:p>
                  </table:table-cell>
                  <table:table-cell table:style-name="entry" table:number-rows-spanned="1" table:number-columns-spanned="1">
                    <text:p text:style-name="table_al">AHM01Q9142   t/m AHM01Q9146, </text:p>
                  </table:table-cell>
                  <table:table-cell table:style-name="entry" table:number-rows-spanned="1" table:number-columns-spanned="1">
                    <text:p text:style-name="table_al">Karel van   Gelderstraat 37 t/m 43 (oneven)</text:p>
                    <text:p text:style-name="table_al"> </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HM01Q9149   t/m AHM01Q9157, AHM01Q9244 en AHM01Q9254</text:p>
                    <text:p text:style-name="table_al"> </text:p>
                  </table:table-cell>
                  <table:table-cell table:style-name="entry" table:number-rows-spanned="1" table:number-columns-spanned="1">
                    <text:p text:style-name="table_al">Dullertstraat   22 t/m 40 (even)</text:p>
                    <text:p text:style-name="table_al"> </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HM01Q9162   t/m AHM01Q9164</text:p>
                  </table:table-cell>
                  <table:table-cell table:style-name="entry" table:number-rows-spanned="1" table:number-columns-spanned="1">
                    <text:p text:style-name="table_al">Spijkerstraat   186 t/m 190 (even)</text:p>
                    <text:p text:style-name="table_al"> </text:p>
                  </table:table-cell>
                  <table:table-cell table:style-name="entry" table:number-rows-spanned="1" table:number-columns-spanned="1">
                    <text:p text:style-name="table_al">Geen uitgifte   van bewoners- en bedrijfsvergunningen</text:p>
                    <text:p text:style-name="table_al"> </text:p>
                  </table:table-cell>
                </table:table-row>
                <table:table-row table:style-name="row">
                  <table:table-cell table:style-name="entry" table:number-rows-spanned="1" table:number-columns-spanned="1">
                    <text:p text:style-name="table_al">Appartementen   Spijkerbroek (2)</text:p>
                  </table:table-cell>
                  <table:table-cell table:style-name="entry" table:number-rows-spanned="1" table:number-columns-spanned="1">
                    <text:p text:style-name="table_al">AHM01Q9177,   AHM01Q9180, AHM01Q9190 en AHM01Q9193</text:p>
                    <text:p text:style-name="table_al"> </text:p>
                  </table:table-cell>
                  <table:table-cell table:style-name="entry" table:number-rows-spanned="1" table:number-columns-spanned="1">
                    <text:p text:style-name="table_al">Dullertstraat   23 t/m 29 (oneven)</text:p>
                    <text:p text:style-name="table_al"> </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HM01Q9183   t/m AHM01Q9191, AHM01Q9178, AHM01Q9196, AHM01Q9198, AHM01Q9200 en AHM01Q9201</text:p>
                    <text:p text:style-name="table_al"> </text:p>
                  </table:table-cell>
                  <table:table-cell table:style-name="entry" table:number-rows-spanned="1" table:number-columns-spanned="1">
                    <text:p text:style-name="table_al">C.A.   Thiemestraat 3 t/m 25 (oneven)</text:p>
                    <text:p text:style-name="table_al"> </text:p>
                  </table:table-cell>
                  <table:table-cell table:style-name="entry" table:number-rows-spanned="1" table:number-columns-spanned="1">
                    <text:p text:style-name="table_al">Geen uitgifte   van bewoners- en bedrijfsvergunningen</text:p>
                  </table:table-cell>
                </table:table-row>
              </table:table>
              <text:p text:style-name="table_bottom"/>
            </text:section>
            <text:p text:style-name="al"/>
            <text:p text:style-name="al">III Wijziging Toelichting</text:p>
            <text:p text:style-name="al"/>
            <text:p text:style-name="al">B. Onder artikel 1 wordt na ‘uitgesloten’ de volgende tekst toegevoegd:</text:p>
            <text:p text:style-name="al">‘Het begrip huishouden is toegevoegd om uitvoering te geven aan het parkeerplan Spijkerkwartier. Door de introductie van dit begrip wordt (in het Spijkerkwartier) aan iedereen die een eigen huishouden voert, zoals een gezin, een alleenstaande en een bewoner van een studentenhuis, pension of woning voor begeleid wonen, de mogelijkheid geboden om één bezoekersvergunning aan te vragen.</text:p>
            <text:p text:style-name="al">Ten aanzien van het begrip zelfstandige woning geldt dat een studentenhuis, een pension en een woning voor begeleid wonen in zijn geheel als een zelfstandige woning wordt aangemerkt.’</text:p>
            <text:p text:style-name="al"/>
            <text:p text:style-name="al">C. Onder artikel 4 wordt na ‘en/of in de avond.’, de volgende tekst toegevoegd:</text:p>
            <text:p text:style-name="al"/>
            <text:p text:style-name="al">‘Bewoners van het Spijkerkwartier kunnen een vergunning aanvragen voor de sectoren E, H, N of O. Met een vergunning voor de sector E kan op straat worden geparkeerd. Met een vergunning voor één van de andere sectoren kan alleen in die sector worden geparkeerd.’</text:p>
            <text:p text:style-name="al"/>
            <text:p text:style-name="al">C. Onder artikel 6 wordt na ‘parkeertelllingen.’ de volgende tekst toegevoegd:</text:p>
            <text:p text:style-name="al"/>
            <text:p text:style-name="al">‘Voor sector E wordt bij het stellen van een vergunningenplafond onderscheid gemaakt tussen bedrijfsvergunningen met een beperkte geldigheidsduur en bedrijfsvergunningen die maandag tot zondag, dagelijks van 07.00-19.00 uur geldig zijn.’</text:p>
            <text:p text:style-name="al"/>
            <text:p text:style-name="al">D I. Onder artikel 8 wordt in de eerste alinea na ‘geplaatst.’ ingevoegd:</text:p>
            <text:p text:style-name="al">‘De volgorde van ontvangst van de volledige aanvraag is daarbij bepalend.’</text:p>
            <text:p text:style-name="al">D II. Onder artikel 8 wordt in de tweede alinea na ‘verstrekt.’ toegevoegd:</text:p>
            <text:p text:style-name="al">‘In het Spijkerkwartier is het aantal te verstrekken bewonersvergunningen per zelfstandige woning niet gelimiteerd. Zo kunnen in het Spijkerkwartier alle bewoners die houder zijn van een motorvoertuig of brommobiel in beginsel in aanmerking komen voor één bewonersvergunning per persoon.’</text:p>
            <text:p text:style-name="al">E. Onder artikel 9 wordt na de eerste alinea na ‘verstrekt’ de volgende tekst ingevoegd:</text:p>
            <text:p text:style-name="al">‘Voor het Spijkerkwartier geldt een afwijkende regeling. In de tarieven tabel behorend bij de Parkeerverordening wordt onderscheid gemaakt tussen bedrijfsvergunningen die onbeperkt (24 uur per dag) geldig zijn en vergunningen die beperkte tijd (dagelijks tussen 7-19 uur) geldig zijn. In de nieuwe regeling voor het Spijkerkwartier wordt aangesloten op dit onderscheid. De nieuwe regeling voorziet erin dat maximaal 1 bedrijfsvergunning met onbeperkte geldigheidsduur verleend kan worden per bedrijf. Deze vergunning is 24 uur per dag te gebruiken. Maximaal 2 bedrijfsvergunningen kunnen worden verstrekt die van maandag tot en met zondag van 07.00 uur tot 19.00 uur geldig zijn. </text:p>
            <text:p text:style-name="al"/>
            <text:p text:style-name="al">Indien op het adres van het bedrijf al een of meerdere bewonersvergunningen zijn verstrekt, dan wordt dat aantal in mindering gebracht op het aantal bedrijfsvergunningen waarop het bedrijf volgens dit artikel aanspraak zou kunnen maken. Voor het Spijkerkwartier geldt dat alleen de bedrijfsvergunning met onbeperkte geldigheidsduur in mindering wordt gebracht. Indien één of meerdere bewonersvergunningen op het adres zijn verstrekt, dan behoudt het bedrijf de mogelijkheid om 2 bedrijfsvergunningen geldig op maandag-zondag, dagelijks van 07.00-19.00 uur aan te vragen.’</text:p>
            <text:p text:style-name="al"/>
            <text:p text:style-name="al">F. Onder artikel 10 wordt in de eerste alinea na ‘zelfstandige woning’ de volgende tekst ingevoegd:</text:p>
            <text:p text:style-name="al">‘, met uitzondering van het Spijkerkwartier. Daar wordt de bezoekersvergunning verstrekt per huishouden.’</text:p>
            <text:p text:style-name="al">III Overgangsbepalingen</text:p>
            <text:p text:style-name="al">1. Parkeervergunningen verleend krachtens het Uitwerkingsbesluit Parkeren 2018, zaaknummer 198460, worden geacht te zijn verleend krachtens dit wijzigingsbesluit.</text:p>
            <text:p text:style-name="al"/>
            <text:p text:style-name="al">IV Inwerkingtreding en Citeertitel </text:p>
            <text:p text:style-name="al">1. Dit besluit kan worden aangehaald als "Wijziging Uitwerkingsbesluit Parkeren 2018".</text:p>
            <text:p text:style-name="al">2. Dit besluit treedt in werking op 1 mei 2018.</text:p>
            <text:p text:style-name="al">3. Dit besluit wordt op de gebruikelijke wijze bekend gemaakt.</text:p>
            <text:p text:style-name="al"/>
            <text:p text:style-name="al"/>
            <text:p text:style-name="al"/>
          </text:section>
        </text:section>
        <text:section text:name="regeling-sluiting_id1-3-2-3" text:style-name="regeling-sluiting">
          <text:section text:name="ondertekening_id1-3-2-3-1">
            <text:p><text:span text:style-name="functie">Datum: 6 maart 2018; zaaknummer 225587</text:span></text:p>
            <text:p><text:span text:style-name="functie"/></text:p>
            <text:p><text:span text:style-name="functie">Het college van burgemeester en wethouders voornoemd,</text:span></text:p>
            <text:p><text:span text:style-name="functie">de secretaris de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947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7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7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Wijziging uitwerkingsbeslui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74</meta:user-defined>
    <meta:user-defined meta:name="OVERHEIDop.GmbID/DC.identifier">gmb-2018-59474</meta:user-defined>
    <meta:user-defined meta:name="OVERHEID.TaxonomieBeleidsagenda/OVERHEID.category">Verkeer | Organisatie en beleid</meta:user-defined>
    <meta:user-defined meta:name="OVERHEID.Gemeente/DC.spatial">Arnhem</meta:user-defined>
    <meta:user-defined meta:name="DC.source">artikel 225, eerste lid, van de Gemeentewet;1.0:c:BWBR0005416&amp;artikel=225&amp;lid=1&amp;g=2017-07-01</meta:user-defined>
    <meta:user-defined meta:name="OVERHEIDop.referentienummer">198460</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xs:date/OVERHEIDop.startdatum">2018-05-01</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op.betreftRegeling">CVDR605832_2</meta:user-defined>
    <meta:user-defined meta:name="OVERHEIDop.versieInformatie"/>
  </office:meta>
</office:document-meta>
</file>