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ëring brede kwaliteitsimpuls onderwijs 2018</text:p>
      <text:section text:name="regeling_id1-3-2" text:style-name="regeling">
        <text:section text:name="aanhef_id1-3-2-1" text:style-name="aanhef">
          <text:section text:name="preambule_id1-3-2-1-1" text:style-name="preambule">
            <text:p text:style-name="al">Z-2018/011248</text:p>
            <text:p text:style-name="al"/>
            <text:p text:style-name="al">Burgemeester en wethouders van gemeente Amstelveen,</text:p>
            <text:p text:style-name="al">gelet op de Algemene subsidieverordening Amstelveen 2016;</text:p>
            <text:p text:style-name="al">besluiten vast te stellen de Nadere regels voor subsidiëring brede kwaliteitsimpuls onderwij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SV: Algemene subsidieverordening Amstelveen 2016;</text:p>
              </text:list-item>
              <text:list-item text:style-override="id1-3-2-2-1-3-2">
                <text:number>b.</text:number>
                <text:p text:style-name="al">college: het college van burgemeester en wethouders van de gemeente Amstelve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onderwijsinstellingen in PO en/of VO, al dan niet in combinatie kinderopvang en bedrijven die gezamenlijk met meerdere scholen en of partners projecten of activiteiten organiseren die bijdragen aan de talentontwikkeling en ontplooiing van kinderen in alle leeftijdscategorieën en die de aansluiting van het onderwijs op de arbeidsmarkt bevorderen.</text:p>
          </text:section>
          <text:section text:name="artikel_id1-3-2-2-3" text:style-name="artikel">
            <text:p text:style-name="artikel_kop_titel"><text:span text:style-name="artikel_kop_label">Artikel</text:span> <text:span text:style-name="artikel_kop_nr">3.</text:span> Projecten/activiteiten die voor subsidie in aanmerking komen</text:p>
            <text:p text:style-name="al">Subsidie op grond van deze nadere regels wordt uitsluitend verstrekt voor projecten of activiteiten die bijdragen aan de talentontwikkeling en ontplooiing van kinderen in alle leeftijdscategorieën en/of die de aansluiting van het onderwijs op de arbeidsmarkt bevorderen. Aanvullende voorwaarde hierop is dat het project of de activiteit binnen de reguliere werkwijze van de aanvrager(s) wordt geborgd. Eveneens wordt bekeken of het project of de activiteit bijdraagt aan de onderwijskwaliteit en/of het doorontwikkelen van samenwerking in het kader van de doorgaande lijn 0-27 jaar. </text:p>
          </text:section>
          <text:section text:name="artikel_id1-3-2-2-4" text:style-name="artikel">
            <text:p text:style-name="artikel_kop_titel"><text:span text:style-name="artikel_kop_label">Artikel</text:span> <text:span text:style-name="artikel_kop_nr">4.</text:span> Aanvraag van de subsidie</text:p>
            <text:p text:style-name="al">Een aanvraag voor subsidie wordt schriftelijk bij het college ingediend. In afwijking van artikel 7, tweede lid, van de ASV dient een aanvraag voor een eenmalige subsidie ten behoeve van een onderwijssubsidie op grond van deze nadere regels door het college te zijn ontvangen vóór 18 mei van het schooljaar(en) waarvoor de subsidie wordt aangevraagd.</text:p>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De gemeente Amstelveen ondersteunt een project of activiteit financieel voor maximaal 75% van de voor subsidie in aanmerking komende kosten van het project of de activiteit.</text:p>
              </text:list-item>
              <text:list-item text:style-override="id1-3-2-2-5-3">
                <text:number>2.</text:number>
                <text:p text:style-name="al">Een school dient het project of de activiteit voor minimaal 25% van de totale kosten van het project of de activiteit uit eigen middelen en/of andere fondsen te financieren.</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De volgende kosten komen niet voor subsidie in aanmerking:</text:p>
            <text:list text:style-name="id1-3-2-2-6-3">
              <text:list-item text:style-override="id1-3-2-2-6-3-1">
                <text:number>a.</text:number>
                <text:p text:style-name="al">de kosten die samenhangen met de inzet in uren van het personeel (van de eigen organisatie) of de vervanging van personeel;</text:p>
              </text:list-item>
              <text:list-item text:style-override="id1-3-2-2-6-3-2">
                <text:number>b.</text:number>
                <text:p text:style-name="al">kosten die in eerdere jaren reeds eerder zijn gesubsidieerd.</text:p>
              </text:list-item>
              <text:list-item text:style-override="id1-3-2-2-6-3-3">
                <text:number>c.</text:number>
                <text:p text:style-name="al">Kosten die gemaakt worden voor materialen die gezien kunnen worden als reguliere lesmethodes.</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ten behoeve van onderwijssubsidies wordt jaarlijks door de gemeenteraad vastgesteld in de programmabegroting.</text:p>
              </text:list-item>
            </text:list>
            <text:p text:style-name="al"/>
            <text:list text:style-name="id1-3-2-2-7-4">
              <text:list-item text:style-override="id1-3-2-2-7-4">
                <text:number>2.</text:number>
                <text:p text:style-name="al">Indien het door de gemeenteraad vastgestelde plafond voor het subsidiëren van onderwijssubsidies is bereikt, wordt geen subsidie meer verstrekt.</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Voorrang krijgen projecten of activiteiten waarbij meerdere scholen en/of partners betrokken zijn en die vallen binnen de speerpunten taalbeleid, doorgaande lijn en aansluiting van het onderwijs op de arbeidsmarkt. Daarbij wordt ook de mate waarin middelen efficiënt ( bijv. meerdere scholen werken samen) en/of vernieuwend ( bijv. samenwerking PO en VO) worden ingezet beoordeeld. </text:p>
              </text:list-item>
              <text:list-item text:style-override="id1-3-2-2-8-3">
                <text:number>2.</text:number>
                <text:p text:style-name="al">Een aanvraag voor subsidie wordt getoetst aan de volgende criteria:</text:p>
                <text:list text:style-name="id1-3-2-2-8-3-3">
                  <text:list-item text:style-override="id1-3-2-2-8-3-3-1">
                    <text:number>a.</text:number>
                    <text:p text:style-name="al">in welke mate het project of activiteit bijdraagt aan de kwaliteit van het onderwijs op een school en/of scholen;</text:p>
                  </text:list-item>
                  <text:list-item text:style-override="id1-3-2-2-8-3-3-2">
                    <text:number>b.</text:number>
                    <text:p text:style-name="al">in welke mate ouders en het bedrijfsleven bij het project of activiteit betrokken zijn;</text:p>
                  </text:list-item>
                  <text:list-item text:style-override="id1-3-2-2-8-3-3-3">
                    <text:number>c.</text:number>
                    <text:p text:style-name="al">in welke mate leerlingen door hun deelname aan het project of activiteit worden voorbereid op de maatschappij en arbeidsmarkt;</text:p>
                  </text:list-item>
                  <text:list-item text:style-override="id1-3-2-2-8-3-3-4">
                    <text:number>d.</text:number>
                    <text:p text:style-name="al">in welke mate het project of activiteit de talenten van leerlingen en/of leerkrachten bevordert;</text:p>
                  </text:list-item>
                  <text:list-item text:style-override="id1-3-2-2-8-3-3-5">
                    <text:number>e.</text:number>
                    <text:p text:style-name="al">in welke mate de resultaten van het project of activiteit duurzaam zijn;</text:p>
                  </text:list-item>
                  <text:list-item text:style-override="id1-3-2-2-8-3-3-6">
                    <text:number>f.</text:number>
                    <text:p text:style-name="al">in welke mate het project of activiteit vernieuwend is;</text:p>
                  </text:list-item>
                  <text:list-item text:style-override="id1-3-2-2-8-3-3-7">
                    <text:number>g.</text:number>
                    <text:p text:style-name="al">in welke mate de samenwerking van partijen bijdraagt aan een verbetering van de       doorgaande lijn 0-27 jaar.</text:p>
                  </text:list-item>
                </text:list>
              </text:list-item>
              <text:list-item text:style-override="id1-3-2-2-8-4">
                <text:number>3.</text:number>
                <text:p text:style-name="al">De volgorde van subsidieverlening wordt bepaald op basis van de mate waarin een aanvraag voor subsidie tegemoet komt aan de in het eerste en tweede  lid gestelde criteria.</text:p>
              </text:list-item>
            </text:list>
          </text:section>
          <text:section text:name="artikel_id1-3-2-2-9" text:style-name="artikel">
            <text:p text:style-name="artikel_kop_titel"><text:span text:style-name="artikel_kop_label">Artikel</text:span> <text:span text:style-name="artikel_kop_nr">9.</text:span> Discriminatie</text:p>
            <text:list text:style-name="id1-3-2-2-9-2">
              <text:list-item text:style-override="id1-3-2-2-9-2">
                <text:number>1.</text:number>
                <text:p text:style-name="al">Subsidie wordt in ieder geval niet verleend indien:</text:p>
                <text:list text:style-name="id1-3-2-2-9-2-3">
                  <text:list-item text:style-override="id1-3-2-2-9-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text:p>
                  </text:list-item>
                  <text:list-item text:style-override="id1-3-2-2-9-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9-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individuele gevallen afwijken van de bepalingen in deze nadere regels voor zover de toepassing van de bepalingen voor de aanvrager of ontvanger gevolgen zou hebben die onevenredig zijn in verhouding met de betrokken bepalingen dient te doelen.</text:p>
          </text:section>
          <text:section text:name="artikel_id1-3-2-2-11" text:style-name="artikel">
            <text:p text:style-name="artikel_kop_titel"><text:span text:style-name="artikel_kop_label">Artikel</text:span> <text:span text:style-name="artikel_kop_nr">11.</text:span> Intrekking</text:p>
            <text:p text:style-name="al">Met ingang van 14 maart 2018 vervallen de nadere regels voor subsidiëring kwaliteitsimpuls primair onderwijs 2017. </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met ingang van de dag na publicatie.</text:p>
          </text:section>
          <text:section text:name="artikel_id1-3-2-2-13" text:style-name="artikel">
            <text:p text:style-name="artikel_kop_titel"><text:span text:style-name="artikel_kop_label">Artikel</text:span> <text:span text:style-name="artikel_kop_nr">13.</text:span> Overgangsrecht </text:p>
            <text:p text:style-name="al">Voor subsidieaanvragen ingediend voor de inwerkingtreding van deze nadere regels blijven de Nadere regels voor subsidiëring onderwijssubsidies 2017.</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voor subsidiëring brede kwaliteitsimpuls onderwijs 2018.</text:p>
          </text:section>
        </text:section>
        <text:section text:name="regeling-sluiting_id1-3-2-3" text:style-name="regeling-sluiting">
          <text:section text:name="ondertekening_id1-3-2-3-1">
            <text:p><text:span text:style-name="functie">Aldus vastgesteld in de vergadering van het college van 13 maart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4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brede kwaliteitsimpuls onderwij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72</meta:user-defined>
    <meta:user-defined meta:name="OVERHEIDop.GmbID/DC.identifier">gmb-2018-59472</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Amstelveen</meta:user-defined>
    <meta:user-defined meta:name="DC.source">;http://decentrale.regelgeving.overheid.nl/cvdr/xhtmloutput/Historie/Amstelveen/422300/422300_1.html</meta:user-defined>
    <meta:user-defined meta:name="OVERHEIDop.referentienummer">Z-2018/011248</meta:user-defined>
    <meta:user-defined meta:name="DCTERMS.abstract">Burgemeester en wethouders van gemeente Amstelveen hebben in hun vergadering van 13 maart 2018 de Nadere regels voor subsidiëring brede kwaliteitsimpuls onderwijs 2018 vastgesteld.</meta:user-defined>
    <meta:user-defined meta:name="DCTERMS.alternative">Nadere regels voor subsidiëring brede kwaliteitsimpuls</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