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dakkapellen op de locatie Hoofdstraat 60 in Leuvenheim</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maart 2018</text:p>
            <text:p text:style-name="common-al">Locatie: Hoofdstraat 60 in Leuvenheim</text:p>
            <text:p text:style-name="common-al">Voor: het plaatsen van dakkapellen</text:p>
            <text:p text:style-name="common-al">Activiteit(en): Bouwen</text:p>
            <text:p text:style-name="common-al">Registratienummer: SXO-2018-0181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94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dakkapellen op de locatie Hoofdstraat 60 in Leuvenhei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468</meta:user-defined>
    <meta:user-defined meta:name="OVERHEIDop.GmbID/DC.identifier">gmb-2018-59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X 60</meta:user-defined>
    <meta:user-defined meta:name="OVERHEIDop.woonplaats">Leuvenheim</meta:user-defined>
    <meta:user-defined meta:name="OVERHEIDop.straatnaam">Hoof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44 454205</meta:user-defined>
    <meta:user-defined meta:name="OVERHEIDop.versieInformatie"/>
  </office:meta>
</office:document-meta>
</file>