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ergaderingen gemeenteraad en raadscommissies Enschede</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Presidium</text:p>
            <text:p text:style-name="al"/>
            <text:p text:style-name="al">op grond van Art. 16, 82, 83 en 84 Gemeentewet,</text:p>
            <text:p text:style-name="al"/>
            <text:p text:style-name="al"/>
            <text:p text:style-name="al">b e s l u i t</text:p>
            <text:p text:style-name="al">vast te stellen het volgende:</text:p>
            <text:p text:style-name="al"/>
            <text:p text:style-name="al">“Reglement van orde vergaderingen gemeenteraad en raadscommissies Enschede” </text:p>
            <text:p text:style-name="al"/>
          </text:section>
        </text:section>
        <text:section text:name="regeling-tekst_id1-3-2-2" text:style-name="regeling-tekst">
          <text:section text:name="hoofdstuk_id1-3-2-2-1" text:style-name="hoofdstuk">
            <text:p text:style-name="hoofdstuk_kop"><text:span text:style-name="label">Hoofdstuk 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raad: de raad van de gemeente Enschede;</text:p>
              <text:p text:style-name="al">lid c.q. leden: een lid c.q. leden van de raad;</text:p>
              <text:p text:style-name="al">fractie: een politieke groepering in de raad; </text:p>
              <text:p text:style-name="al">voorzitter: de voorzitter van de raad of diens vervanger;</text:p>
              <text:p text:style-name="al">griffier: de secretaris van de raad;</text:p>
              <text:p text:style-name="al">griffie: de ambtelijke organisatie ter ondersteuning van de raad;</text:p>
              <text:p text:style-name="al">presidium: het presidium van de raad ;</text:p>
              <text:p text:style-name="al">raadsgriffie: de ambtelijke organisatie ter ondersteuning van de raad;</text:p>
              <text:p text:style-name="al">raadscommissie: een door de raad ingestelde commissie als bedoeld in artikel 82, 83 en 84 van de Gemeentewet;</text:p>
              <text:p text:style-name="al">agenda-overleg: voorbereidend overleg van de betreffende commissievoorzitter en commissiegriffier.</text:p>
              <text:p text:style-name="al">commissiegriffier: griffier van de raadscommissie of diens plaatsvervanger;</text:p>
              <text:p text:style-name="al">commissievergadering: een vergadering van een commissie over een bepaald onderwerp;</text:p>
              <text:p text:style-name="al">amendement: voorstel tot wijziging van een ontwerpverordening of ontwerpbeslissing, naar de vorm geschikt om daarin direct te worden opgenomen;</text:p>
              <text:p text:style-name="al">sub-amendement: voorstel tot wijziging van een amendement, naar de vorm geschikt om daarin direct te worden opgenomen;</text:p>
              <text:p text:style-name="al">motie: korte en gemotiveerde verklaring over een onderwerp waardoor een oordeel, wens of verzoek wordt uitgesproken;</text:p>
              <text:p text:style-name="al">vergadering: vergadering van de raad of een raadscommissie, tenzij anders vermeld;</text:p>
              <text:p text:style-name="al">voorstel van orde: voorstel betreffende de orde van de vergadering;</text:p>
              <text:p text:style-name="al">initiatiefvoorstel: een voorstel voor een verordening of een ander voorstel, voortkomend uit initiatief van één of meer leden.</text:p>
            </text:section>
            <text:section text:name="artikel_id1-3-2-2-1-3" text:style-name="artikel">
              <text:p text:style-name="artikel_kop_titel"><text:span text:style-name="artikel_kop_label">Artikel</text:span> <text:span text:style-name="artikel_kop_nr">2:</text:span> Fracties</text:p>
              <text:list text:style-name="id1-3-2-2-1-3-2">
                <text:list-item text:style-override="id1-3-2-2-1-3-2">
                  <text:number>1.</text:number>
                  <text:p text:style-name="al">Raadsleden die door het centraal stembureau op dezelfde kandidatenlijst verkozen zijn verklaard, danwel vanaf dezelfde kandidatenlijst bij tussentijdse opvolging worden benoemd, worden gedurende de hele raadsperiode, als fractie beschouwd.</text:p>
                </text:list-item>
                <text:list-item text:style-override="id1-3-2-2-1-3-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3-4">
                  <text:number>3.</text:number>
                  <text:p text:style-name="al">De namen van de fractievoorzitter en diens plaatsvervanger worden zo spoedig mogelijk doorgegeven aan de voorzitter.</text:p>
                </text:list-item>
                <text:list-item text:style-override="id1-3-2-2-1-3-5">
                  <text:number>4.</text:number>
                  <text:p text:style-name="al">Als een raadslid geen deel meer uitmaakt van een fractie, wordt hiervan zo spoedig mogelijk schriftelijk mededeling gedaan door het raadslid zelf of de fractievoorzitter aan de voorzitter van de raad.</text:p>
                </text:list-item>
                <text:list-item text:style-override="id1-3-2-2-1-3-6">
                  <text:number>5.</text:number>
                  <text:p text:style-name="al">Een raadslid niet zijnde lid van een fractie als bedoeld in het eerste lid, maakt deel uit van de raad onder eigen achternaam. </text:p>
                </text:list-item>
              </text:list>
              <text:p text:style-name="al"/>
            </text:section>
            <text:p text:style-name="hoofdstuk_bottom"/>
          </text:section>
          <text:section text:name="hoofdstuk_id1-3-2-2-2" text:style-name="hoofdstuk">
            <text:p text:style-name="hoofdstuk_kop"><text:span text:style-name="label">Hoofdstuk</text:span> <text:span text:style-name="nr">II: </text:span> Vergaderingen</text:p>
            <text:section text:name="paragraaf_id1-3-2-2-2-2" text:style-name="paragraaf">
              <text:p text:style-name="paragraaf_kop">Vergaderrooster en agenda</text:p>
              <text:section text:name="artikel_id1-3-2-2-2-2-2" text:style-name="artikel">
                <text:p text:style-name="artikel_kop_titel"><text:span text:style-name="artikel_kop_label">Artikel</text:span> <text:span text:style-name="artikel_kop_nr">3:</text:span> Vergaderrooster</text:p>
                <text:list text:style-name="id1-3-2-2-2-2-2-2">
                  <text:list-item text:style-override="id1-3-2-2-2-2-2-2">
                    <text:number>1.</text:number>
                    <text:p text:style-name="al">Tijdig voor de aanvang van elk kalenderjaar stelt het presidium het vergaderrooster voor de raad en de raadscommissies voor dat jaar vast. </text:p>
                  </text:list-item>
                  <text:list-item text:style-override="id1-3-2-2-2-2-2-3">
                    <text:number>2.</text:number>
                    <text:p text:style-name="al">De raadscommissies kunnen buiten het vastgestelde rooster vergaderen, op voorstel van de betreffende voorzitter of op verzoek van tenminste 1/5e deel van de leden van de betreffende commissie.</text:p>
                  </text:list-item>
                </text:list>
              </text:section>
              <text:section text:name="artikel_id1-3-2-2-2-2-3" text:style-name="artikel">
                <text:p text:style-name="artikel_kop_titel"><text:span text:style-name="artikel_kop_label">Artikel</text:span> <text:span text:style-name="artikel_kop_nr">4:</text:span> Oproep</text:p>
                <text:list text:style-name="id1-3-2-2-2-2-3-2">
                  <text:list-item text:style-override="id1-3-2-2-2-2-3-2">
                    <text:number>1.</text:number>
                    <text:p text:style-name="al">Behoudens spoed, zulks ter beoordeling van de betreffende voorzitter, zendt de voorzitter ten minste tien dagen voor een vergadering de raadsleden en commissieleden een schriftelijke oproep en de voorlopige agenda. De daarbij behorende stukken worden opgenomen in het daarvoor bedoelde digitale systeem, met uitzondering van de in artikel 25, eerste en tweede lid, van de Gemeentewet bedoelde stukken. In spoedeisende gevallen kan de voorzitter na het verzenden van een schriftelijke oproep een aanvullende voorlopige agenda opstellen. </text:p>
                  </text:list-item>
                  <text:list-item text:style-override="id1-3-2-2-2-2-3-3">
                    <text:number>2.</text:number>
                    <text:p text:style-name="al">Als een aanvullende agenda als bedoeld in het tweede lid wordt vastgesteld, wordt deze met de daarbij behorende stukken zo spoedig mogelijk, doch uiterlijk 48 uur voor aanvang van de vergadering aan de leden gezonden en opgenomen in het daarvoor bedoelde digitale systeem.</text:p>
                  </text:list-item>
                </text:list>
              </text:section>
              <text:section text:name="artikel_id1-3-2-2-2-2-4" text:style-name="artikel">
                <text:p text:style-name="artikel_kop_titel"><text:span text:style-name="artikel_kop_label">Artikel</text:span> <text:span text:style-name="artikel_kop_nr">5:</text:span> Agenda</text:p>
                <text:list text:style-name="id1-3-2-2-2-2-4-2">
                  <text:list-item text:style-override="id1-3-2-2-2-2-4-2">
                    <text:number>1.</text:number>
                    <text:p text:style-name="al">Aan het begin van een nieuwe raadsperiode wordt door het presidium een (meer)jarenagenda vastgesteld waarin de planningen worden opgenomen van grote kader stellende besluiten. Een dergelijke agenda wordt periodiek door het college en de raad vastgesteld en/of geactualiseerd op voorstel van het presidium.</text:p>
                  </text:list-item>
                  <text:list-item text:style-override="id1-3-2-2-2-2-4-3">
                    <text:number>2.</text:number>
                    <text:p text:style-name="al">De bestuurlijke driehoek is verantwoordelijk voor de tijdige totstandkoming en de adequate uitvoering van de jaaragenda.</text:p>
                  </text:list-item>
                  <text:list-item text:style-override="id1-3-2-2-2-2-4-4">
                    <text:number>3.</text:number>
                    <text:p text:style-name="al">De agenda voor de vergadering van de raad wordt in concept opgesteld door het presidium, de agenda voor de commissievergadering wordt in concept opgesteld in het betreffende agenda-overleg.</text:p>
                  </text:list-item>
                  <text:list-item text:style-override="id1-3-2-2-2-2-4-5">
                    <text:number>4.</text:number>
                    <text:p text:style-name="al">Raadsleden kunnen onderwerpen voor agendering aanmelden bij de raadsgriffie. Deze aanmelding dient uiterlijk plaats te vinden op de laatste werkdag voorafgaande aan het agenda-overleg waarin de conceptagenda wordt opgesteld.</text:p>
                  </text:list-item>
                  <text:list-item text:style-override="id1-3-2-2-2-2-4-6">
                    <text:number>5.</text:number>
                    <text:p text:style-name="al">In de agenda wordt zo nodig per agendapunt de tijdsduur aangegeven die voor behandeling van het onderwerp wordt uitgetrokken. </text:p>
                  </text:list-item>
                  <text:list-item text:style-override="id1-3-2-2-2-2-4-7">
                    <text:number>6.</text:number>
                    <text:p text:style-name="al">De agenda bevat in ieder geval ruimte voor het stellen van mondelinge vragen over niet geagendeerde onderwerpen voor deze vergadering, waarvoor nadere regels worden gesteld in dit reglement.</text:p>
                  </text:list-item>
                  <text:list-item text:style-override="id1-3-2-2-2-2-4-8">
                    <text:number>7.</text:number>
                    <text:p text:style-name="al">De agenda bevat in ieder geval een punt “rondvraag”.</text:p>
                  </text:list-item>
                  <text:list-item text:style-override="id1-3-2-2-2-2-4-9">
                    <text:number>8.</text:number>
                    <text:p text:style-name="al">De bepalingen uit artikel 36, lid 3 en 4 van dit Reglement zijn van overeenkomstige toepassing voor mondelinge vragen in de raadscommissievergaderingen.</text:p>
                  </text:list-item>
                  <text:list-item text:style-override="id1-3-2-2-2-2-4-10">
                    <text:number>9.</text:number>
                    <text:p text:style-name="al">Voor de vergaderingen van de raadscommissies is de rondvraag bedoeld voor het stellen van korte vragen met betrekking tot actuele zaken. </text:p>
                  </text:list-item>
                  <text:list-item text:style-override="id1-3-2-2-2-2-4-11">
                    <text:number>10.</text:number>
                    <text:p text:style-name="al">De agenda wordt bij aanvang van een vergadering door de raad of de commissie vastgesteld. Op voorstel van een lid of van de voorzitter kan de raad of de raadscommissie bij de vaststelling van de agenda onderwerpen aan de agenda toevoegen of van de agenda afvoeren.</text:p>
                  </text:list-item>
                  <text:list-item text:style-override="id1-3-2-2-2-2-4-12">
                    <text:number>11.</text:number>
                    <text:p text:style-name="al">Wanneer de meerderheid van de raad een onderwerp onvoldoende voorbereid acht voor behandeling, kan de raad het onderwerp verwijzen naar een raadscommissie, of nadere inlichtingen of advies. vragen aan het college.</text:p>
                  </text:list-item>
                  <text:list-item text:style-override="id1-3-2-2-2-2-4-13">
                    <text:number>12.</text:number>
                    <text:p text:style-name="al">Wanneer de raad besluit om nadere inlichtingen of advies te vragen aan het college, bepaalt de raad in welke vergadering het voorstel opnieuw geagendeerd wordt.</text:p>
                  </text:list-item>
                </text:list>
              </text:section>
              <text:section text:name="artikel_id1-3-2-2-2-2-5" text:style-name="artikel">
                <text:p text:style-name="artikel_kop_titel"><text:span text:style-name="artikel_kop_label">Artikel</text:span> <text:span text:style-name="artikel_kop_nr">6:</text:span> Ter inzage leggen van stukken</text:p>
                <text:list text:style-name="id1-3-2-2-2-2-5-2">
                  <text:list-item text:style-override="id1-3-2-2-2-2-5-2">
                    <text:number>1.</text:number>
                    <text:p text:style-name="al">Alle vergaderstukken worden, zoveel mogelijk in originele versie, gelijktijdig met het verzenden van de schriftelijke oproep tot aan het begin van de vergadering in de leeskamer van de raad ter inzage gelegd. </text:p>
                  </text:list-item>
                  <text:list-item text:style-override="id1-3-2-2-2-2-5-3">
                    <text:number>2.</text:number>
                    <text:p text:style-name="al">Als na het verzenden van de schriftelijke oproep aanvullende stukken ter inzage worden gelegd, wordt hiervan mededeling gedaan aan de leden van de raad of de raadscommissie en zo mogelijk door middel van openbare kennisgeving.</text:p>
                  </text:list-item>
                  <text:list-item text:style-override="id1-3-2-2-2-2-5-4">
                    <text:number>3.</text:number>
                    <text:p text:style-name="al">Stukken die digitaal beschikbaar zijn worden op de website van de gemeente geplaatst.</text:p>
                  </text:list-item>
                  <text:list-item text:style-override="id1-3-2-2-2-2-5-5">
                    <text:number>4.</text:number>
                    <text:p text:style-name="al">Als omtrent stukken op grond van artikel 25, eerste of tweede lid, van de Gemeentewet geheimhouding is opgelegd, blijven deze stukken, in afwijking van het tweede lid, berusten bij de raadsgriffie en verleent de raadsgriffie de leden inzage.</text:p>
                  </text:list-item>
                </text:list>
              </text:section>
              <text:section text:name="artikel_id1-3-2-2-2-2-6" text:style-name="artikel">
                <text:p text:style-name="artikel_kop_titel"><text:span text:style-name="artikel_kop_label">Artikel</text:span> <text:span text:style-name="artikel_kop_nr">7:</text:span> Wijziging en intrekking van collegevoorstellen</text:p>
                <text:list text:style-name="id1-3-2-2-2-2-6-2">
                  <text:list-item text:style-override="id1-3-2-2-2-2-6-2">
                    <text:number>1.</text:number>
                    <text:p text:style-name="al">Het college kan na verzending van een voorstel aan de raad besluiten om dit voorstel te wijzigen of in te trekken. Het college deelt dit schriftelijk mee aan de voorzitter, die het vervolgens schriftelijk ter kennis van de leden brengt. Indien het besluit tot wijziging of intrekking wordt genomen binnen 48 uur voor aanvang van de vergadering waarvoor het voorstel voorlopig is geagendeerd, laat de voorzitter het besluit met de meeste spoed aan de voorzitters van de fracties weten.</text:p>
                  </text:list-item>
                  <text:list-item text:style-override="id1-3-2-2-2-2-6-3">
                    <text:number>2.</text:number>
                    <text:p text:style-name="al">Een voorstel op een eenmaal door de raad vastgestelde agenda kan niet worden ingetrokken zonder toestemming van de raad.</text:p>
                  </text:list-item>
                  <text:list-item text:style-override="id1-3-2-2-2-2-6-4">
                    <text:number>3.</text:number>
                    <text:p text:style-name="al">Indien de raad van oordeel is dat een voorstel als bedoeld in het tweede lid voor advies moet worden teruggezonden aan het college, bepaalt de raad in welke vergadering het voorstel opnieuw geagendeerd wordt.</text:p>
                    <text:p text:style-name="al"/>
                  </text:list-item>
                </text:list>
              </text:section>
            </text:section>
            <text:section text:name="paragraaf_id1-3-2-2-2-3" text:style-name="paragraaf">
              <text:p text:style-name="paragraaf_kop">Openbaarheid vergadering en vergaderstukken </text:p>
              <text:section text:name="artikel_id1-3-2-2-2-3-2" text:style-name="artikel">
                <text:p text:style-name="artikel_kop_titel"><text:span text:style-name="artikel_kop_label">Artikel</text:span> <text:span text:style-name="artikel_kop_nr">8:</text:span> Openbaarheid van commissievergaderingen</text:p>
                <text:list text:style-name="id1-3-2-2-2-3-2-2">
                  <text:list-item text:style-override="id1-3-2-2-2-3-2-2">
                    <text:number>1.</text:number>
                    <text:p text:style-name="al">De vergaderingen van de commissies zijn openbaar.</text:p>
                  </text:list-item>
                  <text:list-item text:style-override="id1-3-2-2-2-3-2-3">
                    <text:number>2.</text:number>
                    <text:p text:style-name="al">Tijdens commissievergaderingen kan van het eerste lid worden afgeweken, indien de commissie op voorstel van de voorzitter of één van de leden besluit dat een vergadering of een deel daarvan besloten zal zijn. De beraadslaging daarover vindt achter gesloten deuren plaats.</text:p>
                  </text:list-item>
                </text:list>
              </text:section>
              <text:section text:name="artikel_id1-3-2-2-2-3-3" text:style-name="artikel">
                <text:p text:style-name="artikel_kop_titel"><text:span text:style-name="artikel_kop_label">Artikel</text:span> <text:span text:style-name="artikel_kop_nr">9:</text:span> Aankondiging vergaderingen</text:p>
                <text:p text:style-name="al">Dag, tijd en plaats van de vergaderingen worden ter openbare kennis gebracht door:</text:p>
                <text:list text:style-name="id1-3-2-2-2-3-3-3">
                  <text:list-item text:style-override="id1-3-2-2-2-3-3-3-1">
                    <text:number>a.</text:number>
                    <text:p text:style-name="al">Aankondiging op het daarvoor bedoelde digitale systeem, waarop eveneens de vergaderstukken worden geplaatst.</text:p>
                  </text:list-item>
                  <text:list-item text:style-override="id1-3-2-2-2-3-3-3-2">
                    <text:number>b.</text:number>
                    <text:p text:style-name="al">Een advertentie in het plaatselijke dag- of huis-aan-huisblad.</text:p>
                  </text:list-item>
                </text:list>
              </text:section>
              <text:section text:name="artikel_id1-3-2-2-2-3-4" text:style-name="artikel">
                <text:p text:style-name="artikel_kop_titel"><text:span text:style-name="artikel_kop_label">Artikel</text:span> <text:span text:style-name="artikel_kop_nr">10:</text:span> Vastlegging openbare vergadering</text:p>
                <text:list text:style-name="id1-3-2-2-2-3-4-2">
                  <text:list-item text:style-override="id1-3-2-2-2-3-4-2">
                    <text:number>1.</text:number>
                    <text:p text:style-name="al">De vergaderingen worden integraal vastgelegd door middel van een digitale opname.</text:p>
                  </text:list-item>
                  <text:list-item text:style-override="id1-3-2-2-2-3-4-3">
                    <text:number>2.</text:number>
                    <text:p text:style-name="al">Van elke vergadering wordt door of onder verantwoordelijkheid van de griffier een verslag opgesteld. Het verslag van een openbare vergadering wordt zo spoedig mogelijk ter kennisneming aan de raad of de raadscommissie aangeboden.</text:p>
                  </text:list-item>
                  <text:list-item text:style-override="id1-3-2-2-2-3-4-4">
                    <text:number>3.</text:number>
                    <text:p text:style-name="al">De verslagen worden door de voorzitter en de (commissie)griffier ondertekend.</text:p>
                    <text:p text:style-name="al"/>
                  </text:list-item>
                </text:list>
              </text:section>
            </text:section>
            <text:section text:name="paragraaf_id1-3-2-2-2-4" text:style-name="paragraaf">
              <text:p text:style-name="paragraaf_kop">Besloten vergaderingen</text:p>
              <text:section text:name="artikel_id1-3-2-2-2-4-2" text:style-name="artikel">
                <text:p text:style-name="artikel_kop_titel"><text:span text:style-name="artikel_kop_label">Artikel</text:span> <text:span text:style-name="artikel_kop_nr">11:</text:span> Algemeen</text:p>
                <text:list text:style-name="id1-3-2-2-2-4-2-2">
                  <text:list-item text:style-override="id1-3-2-2-2-4-2-2">
                    <text:number>1.</text:number>
                    <text:p text:style-name="al">Op een besloten vergadering is dit Reglement van Orde van overeenkomstige toepassing, voor zover dat niet strijdig is met het besloten karakter van de vergadering.</text:p>
                  </text:list-item>
                  <text:list-item text:style-override="id1-3-2-2-2-4-2-3">
                    <text:number>2.</text:number>
                    <text:p text:style-name="al">Bij een besloten vergadering zijn in beginsel alleen de leden, de voorzitter en de griffier aanwezig. De raad kan besluiten om andere personen aan de vergadering te laten deelnemen.</text:p>
                  </text:list-item>
                  <text:list-item text:style-override="id1-3-2-2-2-4-2-4">
                    <text:number>3.</text:number>
                    <text:p text:style-name="al">Tijdens een besloten vergadering is het gebruik van mobiele telefoons en andere communicatiemiddelen niet toegestaan.</text:p>
                  </text:list-item>
                </text:list>
              </text:section>
              <text:section text:name="artikel_id1-3-2-2-2-4-3" text:style-name="artikel">
                <text:p text:style-name="artikel_kop_titel"><text:span text:style-name="artikel_kop_label">Artikel</text:span> <text:span text:style-name="artikel_kop_nr">12:</text:span> Verslag besloten vergadering</text:p>
                <text:list text:style-name="id1-3-2-2-2-4-3-2">
                  <text:list-item text:style-override="id1-3-2-2-2-4-3-2">
                    <text:number>1.</text:number>
                    <text:p text:style-name="al">De verslagen van besloten vergaderingen worden niet verspreid, maar uitsluitend voor de leden, die aanwezig waren bij deze besloten vergadering, ter inzage gelegd bij de raadsgriffie. </text:p>
                  </text:list-item>
                  <text:list-item text:style-override="id1-3-2-2-2-4-3-3">
                    <text:number>2.</text:number>
                    <text:p text:style-name="al">Deze verslagen worden zo spoedig mogelijk in een besloten vergadering ter kennisneming aangeboden. </text:p>
                  </text:list-item>
                  <text:list-item text:style-override="id1-3-2-2-2-4-3-4">
                    <text:number>3.</text:number>
                    <text:p text:style-name="al">Aan het eind van de besloten vergadering neemt de raad of de raadscommissie een besluit over het al dan niet openbaar maken van het verslag en de daarbij behorende stukken. </text:p>
                  </text:list-item>
                  <text:list-item text:style-override="id1-3-2-2-2-4-3-5">
                    <text:number>4.</text:number>
                    <text:p text:style-name="al">De verslagen worden door de voorzitter en de (commissie)griffier ondertekend.</text:p>
                  </text:list-item>
                </text:list>
              </text:section>
              <text:section text:name="artikel_id1-3-2-2-2-4-4" text:style-name="artikel">
                <text:p text:style-name="artikel_kop_titel"><text:span text:style-name="artikel_kop_label">Artikel</text:span> <text:span text:style-name="artikel_kop_nr">13:</text:span> Opheffing geheimhouding</text:p>
                <text:p text:style-name="al">Als de raad of de raadscommissie op grond van de artikelen 25, derde en vierde lid, ,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5" text:style-name="paragraaf">
              <text:p text:style-name="paragraaf_kop">Toehoorders en per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4:</text:span> publiek en pers; geluid- en beeldregistratie</text:p>
                <text:list text:style-name="id1-3-2-2-2-5-3-2">
                  <text:list-item text:style-override="id1-3-2-2-2-5-3-2">
                    <text:number>1.</text:number>
                    <text:p text:style-name="al">De vergaderingen, voor zover niet van besloten karakter, kunnen worden bijgewoond door publiek en vertegenwoordigers van de pers uitsluitend op de voor hen bestemde plaatsen in de vergaderruimte.</text:p>
                  </text:list-item>
                  <text:list-item text:style-override="id1-3-2-2-2-5-3-3">
                    <text:number>2.</text:number>
                    <text:p text:style-name="al">De voorzitter draagt er zorg voor dat belangstellenden waarvoor geen plaats meer is op de publieke tribune de vergadering elders rechtstreeks, door middel van tenminste een geluidsverbinding, kunnen volgen. </text:p>
                  </text:list-item>
                  <text:list-item text:style-override="id1-3-2-2-2-5-3-4">
                    <text:number>3.</text:number>
                    <text:p text:style-name="al">Bij verwachte grote publieke belangstelling wordt het publiek door middel van tenminste een geluidsverbinding in de gelegenheid gesteld de vergadering buiten de vergaderruimte te volgen.</text:p>
                  </text:list-item>
                  <text:list-item text:style-override="id1-3-2-2-2-5-3-5">
                    <text:number>4.</text:number>
                    <text:p text:style-name="al">Degenen die in de vergaderruimte tijdens de vergadering geluid- of beeldregistraties willen maken, doen hiervan voor aanvang van de vergadering melding aan de voorzitter en gedragen zich naar zijn aanwijzingen.</text:p>
                  </text:list-item>
                  <text:list-item text:style-override="id1-3-2-2-2-5-3-6">
                    <text:number>5.</text:number>
                    <text:p text:style-name="al">Het geven van tekenen van goedkeuring, afkeuring of het op andere wijze verstoren van de orde is verboden.</text:p>
                  </text:list-item>
                  <text:list-item text:style-override="id1-3-2-2-2-5-3-7">
                    <text:number>6.</text:number>
                    <text:p text:style-name="al">De voorzitter is bevoegd, wanneer de orde in de vergadering op enigerlei wijze door toehoorders wordt verstoord, deze en zo nodig andere toehoorders te doen vertrekken.</text:p>
                  </text:list-item>
                  <text:list-item text:style-override="id1-3-2-2-2-5-3-8">
                    <text:number>7.</text:number>
                    <text:p text:style-name="al">De voorzitter is bevoegd toehoorders die bij herhaling de orde in de vergadering verstoren, voor ten hoogste drie maanden de toegang tot de vergadering te ontzeggen.</text:p>
                  </text:list-item>
                </text:list>
                <text:p text:style-name="al"/>
              </text:section>
            </text:section>
            <text:section text:name="paragraaf_id1-3-2-2-2-6" text:style-name="paragraaf">
              <text:p text:style-name="paragraaf_kop">Betrokkenheid van derd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5:</text:span> spreekrecht derden </text:p>
                <text:list text:style-name="id1-3-2-2-2-6-3-2">
                  <text:list-item text:style-override="id1-3-2-2-2-6-3-2">
                    <text:number>1.</text:number>
                    <text:p text:style-name="al">Burgers, bedrijven of instellingen kunnen in een commissievergadering het woord voeren over alle onderwerpen die geagendeerd zijn.</text:p>
                  </text:list-item>
                  <text:list-item text:style-override="id1-3-2-2-2-6-3-3">
                    <text:number>2.</text:number>
                    <text:p text:style-name="al">Degene die gebruik wil maken van het spreekrecht meldt zich daartoe uiterlijk om 10.00 uur op de dag van de vergadering bij de raadsgriffie, onder vermelding van naam, adres, telefoonnummer en het onderwerp waarover hij of zij het woord wenst te voeren.</text:p>
                  </text:list-item>
                  <text:list-item text:style-override="id1-3-2-2-2-6-3-4">
                    <text:number>3.</text:number>
                    <text:p text:style-name="al">Een spreker krijgt maximaal vijf minuten het woord. De voorzitter kan de lengte van de spreektijd beperken, in verband met het aantal sprekers of het tijdschema van de vergadering. De voorzitter kan sprekers onderbreken wanneer hij constateert dat eenzelfde onderwerp door één of meer andere sprekers al voldoende aan de orde is gesteld. De voorzitter kan in bijzondere gevallen een langere spreektijd dan vijf minuten toestaan, indien het tijdschema van de vergadering dat toelaat.</text:p>
                  </text:list-item>
                </text:list>
                <text:p text:style-name="al"/>
              </text:section>
            </text:section>
            <text:section text:name="paragraaf_id1-3-2-2-2-7" text:style-name="paragraaf">
              <text:p text:style-name="paragraaf_kop">Orde van de vergaderin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16:</text:span> Handhaving orde en schorsing commissievergadering</text:p>
                <text:list text:style-name="id1-3-2-2-2-7-3-2">
                  <text:list-item text:style-override="id1-3-2-2-2-7-3-2">
                    <text:number>1.</text:number>
                    <text:p text:style-name="al">De voorzitter zorgt voor de handhaving van de orde in de vergadering.</text:p>
                  </text:list-item>
                  <text:list-item text:style-override="id1-3-2-2-2-7-3-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lid onmiddellijk de vergadering. Zo nodig doet de voorzitter hem verwijderen. Bij herhaling van zijn gedrag kan het lid bovendien voor ten hoogste drie maanden de toegang tot de vergadering worden ontzegd.</text:p>
                  </text:list-item>
                  <text:list-item text:style-override="id1-3-2-2-2-7-3-4">
                    <text:number>3.</text:number>
                    <text:p text:style-name="al">De voorzitter kan ter handhaving van de orde de vergadering voor een door hem te bepalen tijd schorsen en, als na de heropening de orde opnieuw wordt verstoord, de vergadering sluiten.</text:p>
                  </text:list-item>
                  <text:list-item text:style-override="id1-3-2-2-2-7-3-5">
                    <text:number>4.</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7-4" text:style-name="artikel">
                <text:p text:style-name="artikel_kop_titel"><text:span text:style-name="artikel_kop_label">Artikel</text:span> <text:span text:style-name="artikel_kop_nr">17:</text:span> Presentielijst vergadering van de raad</text:p>
                <text:list text:style-name="id1-3-2-2-2-7-4-2">
                  <text:list-item text:style-override="id1-3-2-2-2-7-4-2">
                    <text:number>1.</text:number>
                    <text:p text:style-name="al">De griffier draagt zorg voor het bijhouden van presentielijsten van de vergaderingen van de raad. </text:p>
                  </text:list-item>
                  <text:list-item text:style-override="id1-3-2-2-2-7-4-3">
                    <text:number>2.</text:number>
                    <text:p text:style-name="al">Bij binnenkomst in de vergaderzaal tekenen de raadsleden de presentielijst. Aan het eind van de vergadering wordt die lijst door ondertekening van de voorzitter en de griffier vastgesteld.</text:p>
                  </text:list-item>
                  <text:list-item text:style-override="id1-3-2-2-2-7-4-4">
                    <text:number>3.</text:number>
                    <text:p text:style-name="al">Een lid dat vóór de sluiting of verdaging de vergadering definitief verlaat, deelt dat mee aan de voorzitter of griffier.</text:p>
                  </text:list-item>
                  <text:list-item text:style-override="id1-3-2-2-2-7-4-5">
                    <text:number>4.</text:number>
                    <text:p text:style-name="al">Leden die verhinderd zijn de vergadering bij te wonen, laten dat van tevoren weten aan de griffier.</text:p>
                  </text:list-item>
                </text:list>
              </text:section>
              <text:section text:name="artikel_id1-3-2-2-2-7-5" text:style-name="artikel">
                <text:p text:style-name="artikel_kop_titel"><text:span text:style-name="artikel_kop_label">Artikel</text:span> <text:span text:style-name="artikel_kop_nr">18:</text:span> Spreektijd</text:p>
                <text:list text:style-name="id1-3-2-2-2-7-5-2">
                  <text:list-item text:style-override="id1-3-2-2-2-7-5-2">
                    <text:number>1.</text:number>
                    <text:p text:style-name="al">De raad of de raadscommissie kan op voorstel van de voorzitter of van een lid aan het begin of tijdens de vergadering regels vaststellen voor de spreektijd van de leden en de overige deelnemers aan de vergadering.</text:p>
                  </text:list-item>
                  <text:list-item text:style-override="id1-3-2-2-2-7-5-3">
                    <text:number>2.</text:number>
                    <text:p text:style-name="al">Indien een spreker de vastgestelde spreektijd overschrijdt verzoekt de voorzitter hem zijn betoog te beëindigen. De spreker is verplicht direct aan dit verzoek te voldoen.</text:p>
                  </text:list-item>
                </text:list>
              </text:section>
              <text:section text:name="artikel_id1-3-2-2-2-7-6" text:style-name="artikel">
                <text:p text:style-name="artikel_kop_titel"><text:span text:style-name="artikel_kop_label">Artikel</text:span> <text:span text:style-name="artikel_kop_nr">19:</text:span> Voeren van het woord</text:p>
                <text:list text:style-name="id1-3-2-2-2-7-6-2">
                  <text:list-item text:style-override="id1-3-2-2-2-7-6-2">
                    <text:number>1.</text:number>
                    <text:p text:style-name="al">Niemand voert het woord zonder het aan de voorzitter gevraagd en van hem gekregen te hebben.</text:p>
                  </text:list-item>
                  <text:list-item text:style-override="id1-3-2-2-2-7-6-3">
                    <text:number>2.</text:number>
                    <text:p text:style-name="al">De leden voeren het woord via de microfoon of interruptiemicrofoon of vanaf het spreekgestoelte en richten zich tot de voorzitter.</text:p>
                  </text:list-item>
                  <text:list-item text:style-override="id1-3-2-2-2-7-6-4">
                    <text:number>3.</text:number>
                    <text:p text:style-name="al">De voorzitter bepaalt de volgorde waarin de leden het woord krijgen. Op voorstel van een lid kan van die volgorde worden afgeweken. Van de volgorde wordt afgeweken wanneer een lid het woord vraagt voor het doen van een voorstel van orde.</text:p>
                  </text:list-item>
                  <text:list-item text:style-override="id1-3-2-2-2-7-6-5">
                    <text:number>4.</text:number>
                    <text:p text:style-name="al">Een spreker mag in zijn betoog niet worden gestoord, tenzij de voorzitter het nodig acht hem aan het naleven van dit reglement te herinneren. Interrupties zijn toegestaan, tenzij de voorzitter beslist dat een spreker zijn betoog zonder verdere interrupties zal afronden.</text:p>
                  </text:list-item>
                </text:list>
              </text:section>
              <text:section text:name="artikel_id1-3-2-2-2-7-7" text:style-name="artikel">
                <text:p text:style-name="artikel_kop_titel"><text:span text:style-name="artikel_kop_label">Artikel</text:span> <text:span text:style-name="artikel_kop_nr">20:</text:span> Voorstellen van orde</text:p>
                <text:list text:style-name="id1-3-2-2-2-7-7-2">
                  <text:list-item text:style-override="id1-3-2-2-2-7-7-2">
                    <text:number>1.</text:number>
                    <text:p text:style-name="al">De voorzitter en ieder lid kunnen tijdens een vergadering mondeling een voorstel van orde betreffende de vergadering doen.</text:p>
                  </text:list-item>
                  <text:list-item text:style-override="id1-3-2-2-2-7-7-3">
                    <text:number>2.</text:number>
                    <text:p text:style-name="al">Over een voorstel van orde beslist de raad of commissie terstond.</text:p>
                  </text:list-item>
                </text:list>
              </text:section>
              <text:section text:name="artikel_id1-3-2-2-2-7-8" text:style-name="artikel">
                <text:p text:style-name="artikel_kop_titel"><text:span text:style-name="artikel_kop_label">Artikel</text:span> <text:span text:style-name="artikel_kop_nr">21:</text:span> Beraadslaging</text:p>
                <text:list text:style-name="id1-3-2-2-2-7-8-2">
                  <text:list-item text:style-override="id1-3-2-2-2-7-8-2">
                    <text:number>1.</text:number>
                    <text:p text:style-name="al">De raad of de raadscommissie kan op voorstel van de voorzitter of een lid besluiten om over één of meer onderdelen van een agendapunt afzonderlijk te beraadslagen.</text:p>
                  </text:list-item>
                  <text:list-item text:style-override="id1-3-2-2-2-7-8-3">
                    <text:number>2.</text:number>
                    <text:p text:style-name="al">De raad of de raadscommissie kan op voorstel van de voorzitter of een lid besluiten de beraadslaging voor bepaalde tijd te schorsen teneinde het college of de leden de gelegenheid te geven tot onderling nader beraad. De beraadslagingen worden hervat nadat de schorsingsduur is verstreken.</text:p>
                  </text:list-item>
                </text:list>
              </text:section>
              <text:section text:name="artikel_id1-3-2-2-2-7-9" text:style-name="artikel">
                <text:p text:style-name="artikel_kop_titel"><text:span text:style-name="artikel_kop_label">Artikel</text:span> <text:span text:style-name="artikel_kop_nr">22:</text:span> Aantal spreektermijnen</text:p>
                <text:list text:style-name="id1-3-2-2-2-7-9-2">
                  <text:list-item text:style-override="id1-3-2-2-2-7-9-2">
                    <text:number>1.</text:number>
                    <text:p text:style-name="al">De beraadslagingen over een agendapunt vinden plaats in ten hoogste twee termijnen. De raad of de raadscommissie kan in bijzondere gevallen besluiten dat in derde termijn het woord wordt gevoerd.</text:p>
                  </text:list-item>
                  <text:list-item text:style-override="id1-3-2-2-2-7-9-3">
                    <text:number>2.</text:number>
                    <text:p text:style-name="al">Elke spreektermijn wordt door de voorzitter afgesloten.</text:p>
                  </text:list-item>
                  <text:list-item text:style-override="id1-3-2-2-2-7-9-4">
                    <text:number>3.</text:number>
                    <text:p text:style-name="al">Aan de beraadslagingen in tweede termijn mogen slechts diegenen deelnemen die ook in de eerste termijn hebben deelgenomen.</text:p>
                  </text:list-item>
                  <text:list-item text:style-override="id1-3-2-2-2-7-9-5">
                    <text:number>4.</text:number>
                    <text:p text:style-name="al">Leden mogen in een spreektermijn niet meer dan eenmaal het woord voeren over hetzelfde onderwerp.</text:p>
                  </text:list-item>
                  <text:list-item text:style-override="id1-3-2-2-2-7-9-6">
                    <text:number>5.</text:number>
                    <text:p text:style-name="al">Het vierde lid is niet van toepassing op het raadslid dat een (sub)amendement, een motie of een initiatiefvoorstel heeft ingediend met betrekking tot het aan de orde zijnde agendapunt. </text:p>
                  </text:list-item>
                  <text:list-item text:style-override="id1-3-2-2-2-7-9-7">
                    <text:number>6.</text:number>
                    <text:p text:style-name="al">Onder het voeren van het woord wordt niet verstaan het plaatsen van interrupties als bedoeld in artikel 21, vierde lid, van dit reglement.</text:p>
                  </text:list-item>
                  <text:list-item text:style-override="id1-3-2-2-2-7-9-8">
                    <text:number>7.</text:number>
                    <text:p text:style-name="al">Bij de bepaling hoeveel malen een lid over hetzelfde onderwerp of voorstel het woord heeft gevoerd, wordt niet meegerekend het spreken over een voorstel van orde.</text:p>
                  </text:list-item>
                </text:list>
              </text:section>
              <text:section text:name="artikel_id1-3-2-2-2-7-10" text:style-name="artikel">
                <text:p text:style-name="artikel_kop_titel"><text:span text:style-name="artikel_kop_label">Artikel</text:span> <text:span text:style-name="artikel_kop_nr">23:</text:span> Deelname aan de beraadslaging door andere personen</text:p>
                <text:list text:style-name="id1-3-2-2-2-7-10-2">
                  <text:list-item text:style-override="id1-3-2-2-2-7-10-2">
                    <text:number>1.</text:number>
                    <text:p text:style-name="al">De raad kan het college verzoeken de secretaris in de vergadering aanwezig te laten zijn en deel te laten nemen aan de beraadslagingen.</text:p>
                  </text:list-item>
                  <text:list-item text:style-override="id1-3-2-2-2-7-10-3">
                    <text:number>2.</text:number>
                    <text:p text:style-name="al">De raad of de raadscommissie kan onverminderd artikel 21 van de Gemeentewet besluiten dat anderen dan de leden, de voorzitter, de griffier, de leden van het college of de secretaris deelnemen aan de beraadslagingen over een bepaald agendapunt. Een besluit daartoe wordt op voorstel van de voorzitter of een lid genomen alvorens met de beraadslagingen over het betreffende agendapunt wordt aangevangen.</text:p>
                  </text:list-item>
                </text:list>
              </text:section>
              <text:section text:name="artikel_id1-3-2-2-2-7-11" text:style-name="artikel">
                <text:p text:style-name="artikel_kop_titel"><text:span text:style-name="artikel_kop_label">Artikel</text:span> <text:span text:style-name="artikel_kop_nr">24:</text:span> Stemverklaring</text:p>
                <text:p text:style-name="al">Na het sluiten van de beraadslagingen en voordat tot stemming wordt overgegaan heeft ieder lid het recht zijn uit te brengen stem kort te motiveren.</text:p>
              </text:section>
              <text:section text:name="artikel_id1-3-2-2-2-7-12" text:style-name="artikel">
                <text:p text:style-name="artikel_kop_titel"><text:span text:style-name="artikel_kop_label">Artikel</text:span> <text:span text:style-name="artikel_kop_nr">25:</text:span> Beslissing</text:p>
                <text:list text:style-name="id1-3-2-2-2-7-12-2">
                  <text:list-item text:style-override="id1-3-2-2-2-7-12-2">
                    <text:number>1.</text:number>
                    <text:p text:style-name="al">Wanneer de voorzitter vaststelt dat een agendapunt voldoende is besproken sluit hij de beraadslagingen, tenzij de raad anders beslist.</text:p>
                  </text:list-item>
                  <text:list-item text:style-override="id1-3-2-2-2-7-12-3">
                    <text:number>2.</text:number>
                    <text:p text:style-name="al">Na sluiting van de beraadslagingen vindt stemming plaats, tenzij het agendapunt geen stemming behoeft of geen stemming over het agendapunt wordt gevraagd. Bij stemming wordt eerst gestemd over eventuele (sub)amendementen en vervolgens over het voorstel in zijn geheel.</text:p>
                  </text:list-item>
                  <text:list-item text:style-override="id1-3-2-2-2-7-12-4">
                    <text:number>3.</text:number>
                    <text:p text:style-name="al">Voordat de stemming over het voorstel in zijn geheel plaatsvindt, formuleert de voorzitter het voorstel voor de te nemen eindbeslissing zoals het dan luidt.</text:p>
                  </text:list-item>
                </text:list>
              </text:section>
              <text:section text:name="artikel_id1-3-2-2-2-7-13" text:style-name="artikel">
                <text:p text:style-name="artikel_kop_titel"><text:span text:style-name="artikel_kop_label">Artikel</text:span> <text:span text:style-name="artikel_kop_nr">26:</text:span> Advies commissie: ex art 82 en 84 Gemeente Wet: geen stemmingen </text:p>
                <text:list text:style-name="id1-3-2-2-2-7-13-2">
                  <text:list-item text:style-override="id1-3-2-2-2-7-13-2">
                    <text:number>1.</text:number>
                    <text:p text:style-name="al">De raadscommissie kan een advies aan de raad uitbrengen. Als een unaniem advies niet haalbaar is, wordt aan de raad meegedeeld wat de uitkomsten van de beraadslagingen zijn. </text:p>
                  </text:list-item>
                  <text:list-item text:style-override="id1-3-2-2-2-7-13-3">
                    <text:number>2.</text:number>
                    <text:p text:style-name="al">In een commissievergadering vinden geen stemmingen plaats, met uitzondering van stemmingen over geheimhouding en met betrekking tot de orde.</text:p>
                  </text:list-item>
                  <text:list-item text:style-override="id1-3-2-2-2-7-13-4">
                    <text:number>3.</text:number>
                    <text:p text:style-name="al">De raad kan nadere regels stellen met betrekking tot de advisering door commissies aan de raad.</text:p>
                  </text:list-item>
                </text:list>
              </text:section>
              <text:section text:name="artikel_id1-3-2-2-2-7-14" text:style-name="artikel">
                <text:p text:style-name="artikel_kop_titel"><text:span text:style-name="artikel_kop_label">Artikel</text:span> <text:span text:style-name="artikel_kop_nr">27:</text:span> Procedure hoofdelijke stemming</text:p>
                <text:list text:style-name="id1-3-2-2-2-7-14-2">
                  <text:list-item text:style-override="id1-3-2-2-2-7-14-2">
                    <text:number>1.</text:number>
                    <text:p text:style-name="al">Als een voorstel zonder stemming is aangenomen, kunnen de in de vergadering aanwezige leden in het verslag laten aantekenen dat zij geacht willen worden te hebben tegengestemd of niet aan de stemming hebben deelgenomen.</text:p>
                  </text:list-item>
                  <text:list-item text:style-override="id1-3-2-2-2-7-14-3">
                    <text:number>2.</text:number>
                    <text:p text:style-name="al">Bij hoofdelijke stemming roept de voorzitter of de griffier de leden bij naam op hun stem uit te brengen, beginnend bij een door het lot aangewezen lid, in de volgorde waarin hun namen op de presentielijst voorkomen. De leden brengen hun stem uit door het woord “voor” of “tegen” uit te spreken, zonder enige toevoeging.</text:p>
                  </text:list-item>
                  <text:list-item text:style-override="id1-3-2-2-2-7-14-4">
                    <text:number>3.</text:number>
                    <text:p text:style-name="al">Een raadslid dat zich bij hoofdelijke stemming bij het uitbrengen van zijn stem vergist, kan deze vergissing herstellen totdat het volgende raadslid heeft gestemd. Bemerkt het raadslid zijn vergissing pas later dan kan het raadslid, nadat de voorzitter de uitslag van de stemming bekend heeft gemaakt, aantekening vragen van zijn vergissing. Dit brengt geen verandering in de uitslag van de stemming.</text:p>
                  </text:list-item>
                  <text:list-item text:style-override="id1-3-2-2-2-7-14-5">
                    <text:number>4.</text:number>
                    <text:p text:style-name="al">Elektronische stemming kan slechts plaatsvinden als de vergaderzaal is uitgerust met de hiervoor benodigde apparatuur. Op teken van de voorzitter geven de aanwezige leden met behulp van deze apparatuur aan of zij voor of tegen zijn, dan wel niet aan de stemming deelneemt. </text:p>
                  </text:list-item>
                  <text:list-item text:style-override="id1-3-2-2-2-7-14-6">
                    <text:number>5.</text:number>
                    <text:p text:style-name="al">Na afloop van een stemming deelt de voorzitter de uitslag mee, met vermelding van het aantal voor en tegen uitgebrachte stemmen en de eventuele stemonthoudingen. Hij doet daarbij tevens mededeling van het genomen besluit.</text:p>
                  </text:list-item>
                </text:list>
              </text:section>
              <text:section text:name="artikel_id1-3-2-2-2-7-15" text:style-name="artikel">
                <text:p text:style-name="artikel_kop_titel"><text:span text:style-name="artikel_kop_label">Artikel</text:span> <text:span text:style-name="artikel_kop_nr">28:</text:span> Stemming over amendementen en moties</text:p>
                <text:list text:style-name="id1-3-2-2-2-7-15-2">
                  <text:list-item text:style-override="id1-3-2-2-2-7-15-2">
                    <text:number>1.</text:number>
                    <text:p text:style-name="al">Als een amendement op een aanhangig voorstel is ingediend wordt eerst over het amendement gestemd en vervolgens over het voorstel zoals het dan luidt in zijn geheel</text:p>
                  </text:list-item>
                  <text:list-item text:style-override="id1-3-2-2-2-7-15-3">
                    <text:number>2.</text:number>
                    <text:p text:style-name="al">Als op een amendement een sub-amendement is ingediend, wordt eerst over het sub-amendement gestemd en vervolgens over het amendement waarop dat betrekking heeft.</text:p>
                  </text:list-item>
                  <text:list-item text:style-override="id1-3-2-2-2-7-15-4">
                    <text:number>3.</text:number>
                    <text:p text:style-name="al">Als meerdere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7-15-5">
                    <text:number>4.</text:number>
                    <text:p text:style-name="al">Als met betrekking tot een aanhangig voorstel een motie is ingediend, wordt eerst over het voorstel gestemd en vervolgens over de motie.</text:p>
                  </text:list-item>
                </text:list>
              </text:section>
              <text:section text:name="artikel_id1-3-2-2-2-7-16" text:style-name="artikel">
                <text:p text:style-name="artikel_kop_titel"><text:span text:style-name="artikel_kop_label">Artikel</text:span> <text:span text:style-name="artikel_kop_nr">29:</text:span> Stemming over personen</text:p>
                <text:list text:style-name="id1-3-2-2-2-7-16-2">
                  <text:list-item text:style-override="id1-3-2-2-2-7-16-2">
                    <text:number>1.</text:number>
                    <text:p text:style-name="al">Bij stemming over personen voor voordrachten op het opstellen van voordrachten of aanbevelingen benoemt de voorzitter drie leden tot stembureau, waaronder één lid als voorzitter van het stembureau.</text:p>
                  </text:list-item>
                  <text:list-item text:style-override="id1-3-2-2-2-7-16-3">
                    <text:number>2.</text:number>
                    <text:p text:style-name="al">Er wordt gestemd door middel van stembriefjes, waarop de leden de naam vermelden van de persoon op wie zij hun stem uitbrengen of waarop zij “voor” of “tegen” vermelden indien het om de aanwijzing van één bepaalde persoon gaat. De stembriefjes dienen identiek te zijn. </text:p>
                  </text:list-item>
                  <text:list-item text:style-override="id1-3-2-2-2-7-16-4">
                    <text:number>3.</text:number>
                    <text:p text:style-name="al">Ieder ter vergadering aanwezig raadslid is verplicht een stembriefje in te leveren, tenzij hij overeenkomstig artikel 28 van de Gemeentewet niet aan de stemming behoort deel te nemen. </text:p>
                  </text:list-item>
                  <text:list-item text:style-override="id1-3-2-2-2-7-16-5">
                    <text:number>4.</text:number>
                    <text:p text:style-name="al">Er hebben zoveel stemmingen plaats als er personen moeten worden gekozen. De raad kan op voorstel van de voorzitter besluiten dat meerdere stemmingen tegelijk plaatsvinden op één stembriefje.</text:p>
                  </text:list-item>
                  <text:list-item text:style-override="id1-3-2-2-2-7-16-6">
                    <text:number>5.</text:number>
                    <text:p text:style-name="al">Het stembureau onderzoekt of het aantal ingeleverde stembriefjes gelijk is aan het aantal leden dat verplicht is een stembriefje in te leveren. Wanneer de aantallen niet gelijk zijn worden de stembriefjes vernietigd zonder ze te openen en wordt een nieuwe stemming gehouden.</text:p>
                  </text:list-item>
                  <text:list-item text:style-override="id1-3-2-2-2-7-16-7">
                    <text:number>6.</text:number>
                    <text:p text:style-name="al">Voor het bepalen van de volstrekte meerderheid als bedoeld in artikel 30 van de Gemeentewet worden de leden die geen behoorlijk ingevuld stembriefje hebben ingediend geacht geen stem te hebben uitgebracht. Onder een niet behoorlijk ingevuld stembriefje wordt verstaan:</text:p>
                    <text:list text:style-name="id1-3-2-2-2-7-16-7-3">
                      <text:list-item text:style-override="id1-3-2-2-2-7-16-7-3-1">
                        <text:number>a.</text:number>
                        <text:p text:style-name="al">een blanco stembriefje;</text:p>
                      </text:list-item>
                      <text:list-item text:style-override="id1-3-2-2-2-7-16-7-3-2">
                        <text:number>b.</text:number>
                        <text:p text:style-name="al">een ondertekend stembriefje;</text:p>
                      </text:list-item>
                      <text:list-item text:style-override="id1-3-2-2-2-7-16-7-3-3">
                        <text:number>c.</text:number>
                        <text:p text:style-name="al">een stembriefje waarbij, indien het een voordracht betreft, op een niet voorgedragen persoon wordt gestemd.</text:p>
                      </text:list-item>
                    </text:list>
                  </text:list-item>
                  <text:list-item text:style-override="id1-3-2-2-2-7-16-8">
                    <text:number>7.</text:number>
                    <text:p text:style-name="al">In geval van twijfel over de inhoud van een stembriefje beslist de raad op voorstel van de voorzitter.</text:p>
                  </text:list-item>
                  <text:list-item text:style-override="id1-3-2-2-2-7-16-9">
                    <text:number>8.</text:number>
                    <text:p text:style-name="al">De griffier draagt er zorg voor dat de stembriefjes na vaststelling van de uitslag zo spoedig mogelijk worden vernietigd. </text:p>
                  </text:list-item>
                </text:list>
              </text:section>
              <text:section text:name="artikel_id1-3-2-2-2-7-17" text:style-name="artikel">
                <text:p text:style-name="artikel_kop_titel"><text:span text:style-name="artikel_kop_label">Artikel</text:span> <text:span text:style-name="artikel_kop_nr">30:</text:span> Herstemming over personen</text:p>
                <text:list text:style-name="id1-3-2-2-2-7-17-2">
                  <text:list-item text:style-override="id1-3-2-2-2-7-17-2">
                    <text:number>1.</text:number>
                    <text:p text:style-name="al">Wanneer bij de eerste stemming niemand de volstrekte meerderheid heeft gekregen vindt een tweede stemming plaats.</text:p>
                  </text:list-item>
                  <text:list-item text:style-override="id1-3-2-2-2-7-17-3">
                    <text:number>2.</text:number>
                    <text:p text:style-name="al">Wanneer ook bij de tweede stemming niemand de volstrekte meerderheid heeft gekregen, vindt bij meer dan twee kandidaten een derde stemming plaats tussen de twee personen die bij de tweede stemming de meeste stemmen hebben gekregen. Zijn bij de tweede stemming de meeste stemmen over meer dan twee personen verdeeld dan wordt in een tussenstemming uitgemaakt tussen welke twee personen de derde stemming zal plaatshebben.</text:p>
                  </text:list-item>
                  <text:list-item text:style-override="id1-3-2-2-2-7-17-4">
                    <text:number>3.</text:number>
                    <text:p text:style-name="al">Indien bij de tussenstemming, de derde stemming of, in geval van twee kandidaten, de tweede stemming de stemmen staken, beslist het lot.</text:p>
                  </text:list-item>
                </text:list>
              </text:section>
              <text:section text:name="artikel_id1-3-2-2-2-7-18" text:style-name="artikel">
                <text:p text:style-name="artikel_kop_titel"><text:span text:style-name="artikel_kop_label">Artikel</text:span> <text:span text:style-name="artikel_kop_nr">31:</text:span> Beslissing door het lot</text:p>
                <text:list text:style-name="id1-3-2-2-2-7-18-2">
                  <text:list-item text:style-override="id1-3-2-2-2-7-18-2">
                    <text:number>1.</text:number>
                    <text:p text:style-name="al">Wanneer het lot moet beslissen worden de namen van de overgebleven kandidaten door de griffier op afzonderlijke, geheel gelijke briefjes geschreven.</text:p>
                  </text:list-item>
                  <text:list-item text:style-override="id1-3-2-2-2-7-18-3">
                    <text:number>2.</text:number>
                    <text:p text:style-name="al">Deze briefjes worden, nadat zij door het stembureau zijn gecontroleerd, door de voorzitter van het stembureau op gelijke wijze gevouwen, in een stembokaal gedeponeerd en omgeschud.</text:p>
                  </text:list-item>
                  <text:list-item text:style-override="id1-3-2-2-2-7-18-4">
                    <text:number>3.</text:number>
                    <text:p text:style-name="al">Vervolgens neemt de voorzitter één van de briefjes uit de stembokaal. Degene wiens naam op dit briefje staat is gekoz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III</text:span>  Bevoegdheden, rechten en instrumenten raadsleden </text:p>
            <text:section text:name="artikel_id1-3-2-2-3-2" text:style-name="artikel">
              <text:p text:style-name="artikel_kop_titel"><text:span text:style-name="artikel_kop_label">Artikel</text:span> <text:span text:style-name="artikel_kop_nr">32:</text:span> Amendementen</text:p>
              <text:list text:style-name="id1-3-2-2-3-2-2">
                <text:list-item text:style-override="id1-3-2-2-3-2-2">
                  <text:number>1.</text:number>
                  <text:p text:style-name="al">Ieder in de vergadering aanwezig raadslid kan tot het sluiten van de beraadslagingen over een agendapunt amendementen of sub-amendementen indienen. </text:p>
                </text:list-item>
                <text:list-item text:style-override="id1-3-2-2-3-2-3">
                  <text:number>2.</text:number>
                  <text:p text:style-name="al">Een amendement kan het voorstel inhouden om een agendapunt in één of meer onderdelen te splitsen, waarover afzonderlijk zal worden besloten.</text:p>
                </text:list-item>
                <text:list-item text:style-override="id1-3-2-2-3-2-4">
                  <text:number>3.</text:number>
                  <text:p text:style-name="al">Een amendement moet schriftelijk bij de voorzitter worden ingediend, tenzij de voorzitter, gelet op het eenvoudige karakter van het voorgestelde, oordeelt dat mondelinge indiening volstaat.</text:p>
                </text:list-item>
                <text:list-item text:style-override="id1-3-2-2-3-2-5">
                  <text:number>4.</text:number>
                  <text:p text:style-name="al">Intrekking van een amendement of sub-amendement door de indiener(s) is mogelijk totdat de raad erover heeft besloten.</text:p>
                </text:list-item>
                <text:list-item text:style-override="id1-3-2-2-3-2-6">
                  <text:number>5.</text:number>
                  <text:p text:style-name="al">Het college wordt, voordat over een amendement wordt gestemd, in de gelegenheid gesteld om zijn zienswijze te geven. Mocht het wijzigingsvoorstel van het amendement aanleiding zijn voor het college om dit te bespreken in de eerstvolgende collegevergadering, dan wordt besluitvorming over het betreffende amendement en het (te amenderen) raadsvoorstel aangehouden tot de eerstvolgende raad. De raad beslist hierover.</text:p>
                </text:list-item>
              </text:list>
            </text:section>
            <text:section text:name="artikel_id1-3-2-2-3-3" text:style-name="artikel">
              <text:p text:style-name="artikel_kop_titel"><text:span text:style-name="artikel_kop_label">Artikel</text:span> <text:span text:style-name="artikel_kop_nr">33:</text:span> Moties</text:p>
              <text:list text:style-name="id1-3-2-2-3-3-2">
                <text:list-item text:style-override="id1-3-2-2-3-3-2">
                  <text:number>1.</text:number>
                  <text:p text:style-name="al">Raadsleden leveren tijdig, voorafgaand aan de raadsvergadering, hun ontwerp motie aan de griffie, ten behoeve van de administratieve voorbereiding van de raadsvergadering.</text:p>
                </text:list-item>
                <text:list-item text:style-override="id1-3-2-2-3-3-3">
                  <text:number>2.</text:number>
                  <text:p text:style-name="al">Een motie wordt door een raadslid schriftelijk bij de voorzitter ter vergadering ingediend. </text:p>
                </text:list-item>
                <text:list-item text:style-override="id1-3-2-2-3-3-4">
                  <text:number>3.</text:number>
                  <text:p text:style-name="al">De behandeling van een motie over een agendapunt vindt tegelijk met de beraadslaging daarover plaats.</text:p>
                </text:list-item>
                <text:list-item text:style-override="id1-3-2-2-3-3-5">
                  <text:number>4.</text:number>
                  <text:p text:style-name="al">De behandeling van een motie over een niet geagendeerd onderwerp vindt plaats nadat alle agendapunten zijn behandeld.</text:p>
                </text:list-item>
                <text:list-item text:style-override="id1-3-2-2-3-3-6">
                  <text:number>5.</text:number>
                  <text:p text:style-name="al">Indien een motie na indiening wordt aangepast, kan de raad beslissen de behandeling hiervan uit te stellen tot de eerstvolgende raadsvergadering ten behoeve van een goede voorbereiding.</text:p>
                </text:list-item>
              </text:list>
            </text:section>
            <text:section text:name="artikel_id1-3-2-2-3-4" text:style-name="artikel">
              <text:p text:style-name="artikel_kop_titel"><text:span text:style-name="artikel_kop_label">Artikel</text:span> <text:span text:style-name="artikel_kop_nr">34:</text:span> Initiatiefvoorstellen</text:p>
              <text:list text:style-name="id1-3-2-2-3-4-2">
                <text:list-item text:style-override="id1-3-2-2-3-4-2">
                  <text:number>1.</text:number>
                  <text:p text:style-name="al">Een initiatiefvoorstel moet schriftelijk bij de voorzitter worden ingediend.</text:p>
                </text:list-item>
                <text:list-item text:style-override="id1-3-2-2-3-4-3">
                  <text:number>2.</text:number>
                  <text:p text:style-name="al">Het presidium plaatst het initiatiefvoorstel op de agenda van de eerstvolgende vergadering, tenzij de schriftelijke oproep hiervoor al is verzonden. In dit laatste geval wordt het voorstel op de agenda van de daarop volgende vergadering geplaatst.</text:p>
                </text:list-item>
                <text:list-item text:style-override="id1-3-2-2-3-4-4">
                  <text:number>3.</text:number>
                  <text:p text:style-name="al">Het voorstel wordt niet eerder ter besluitvorming geagendeerd in de raad, dan nadat de betreffende raadscommissie in de gelegenheid is gesteld een advies uit te brengen en het college in de gelegenheid is gesteld zijn wensen en bedenkingen hierover kenbaar te maken.</text:p>
                </text:list-item>
              </text:list>
            </text:section>
            <text:section text:name="artikel_id1-3-2-2-3-5" text:style-name="artikel">
              <text:p text:style-name="artikel_kop_titel"><text:span text:style-name="artikel_kop_label">Artikel</text:span> <text:span text:style-name="artikel_kop_nr">35:</text:span> Schriftelijke vragen</text:p>
              <text:list text:style-name="id1-3-2-2-3-5-2">
                <text:list-item text:style-override="id1-3-2-2-3-5-2">
                  <text:number>1.</text:number>
                  <text:p text:style-name="al">Ieder raadslid kan schriftelijke vragen aan het college of de burgemeester stellen. Onder schriftelijke vragen worden ook verstaan vragen die via e-mail worden ingediend.</text:p>
                </text:list-item>
                <text:list-item text:style-override="id1-3-2-2-3-5-3">
                  <text:number>2.</text:number>
                  <text:p text:style-name="al">Schriftelijke vragen worden kort en duidelijk geformuleerd. De vragen kunnen van een toelichting worden voorzien. </text:p>
                </text:list-item>
                <text:list-item text:style-override="id1-3-2-2-3-5-4">
                  <text:number>3.</text:number>
                  <text:p text:style-name="al">De vragen worden ingediend bij de voorzitter. Deze draagt er zorg voor dat de vragen zo spoedig mogelijk ter kennis van de overige leden en van het college of de burgemeester worden gebracht.</text:p>
                </text:list-item>
                <text:list-item text:style-override="id1-3-2-2-3-5-5">
                  <text:number>4.</text:number>
                  <text:p text:style-name="al">Beantwoording vindt schriftelijk of via e-mail plaats, zo spoedig mogelijk doch in ieder geval binnen drie weken na ontvangst van de vragen. Indien beantwoording niet binnen deze termijn kan plaatsvinden, stelt de secretaris de vragensteller hiervan gemotiveerd in kennis, waarbij de termijn wordt aangegeven waarbinnen beantwoording zal plaatsvinden. Dit bericht wordt behandeld als een antwoord.</text:p>
                </text:list-item>
                <text:list-item text:style-override="id1-3-2-2-3-5-6">
                  <text:number>5.</text:number>
                  <text:p text:style-name="al">Antwoorden worden door het verantwoordelijke lid van het college of door de burgemeester aan de griffie gezonden, die ze terstond aan de leden toezendt. </text:p>
                </text:list-item>
                <text:list-item text:style-override="id1-3-2-2-3-5-7">
                  <text:number>6.</text:number>
                  <text:p text:style-name="al">De vragensteller kan in de eerstvolgende vergadering van de raad na de behandeling van de agendapunten nadere inlichtingen vragen over het door het college of de burgemeester gegeven antwoord, tenzij de raad anders beslist.</text:p>
                </text:list-item>
              </text:list>
            </text:section>
            <text:section text:name="artikel_id1-3-2-2-3-6" text:style-name="artikel">
              <text:p text:style-name="artikel_kop_titel"><text:span text:style-name="artikel_kop_label">Artikel</text:span> <text:span text:style-name="artikel_kop_nr">36:</text:span> Mondelinge vragen</text:p>
              <text:list text:style-name="id1-3-2-2-3-6-2">
                <text:list-item text:style-override="id1-3-2-2-3-6-2">
                  <text:number>1.</text:number>
                  <text:p text:style-name="al">Ieder raadslid kan vragen aan het college of de burgemeester stellen tijdens de rondvraag.</text:p>
                </text:list-item>
                <text:list-item text:style-override="id1-3-2-2-3-6-3">
                  <text:number>2.</text:number>
                  <text:p text:style-name="al">De rondvraag is het eerste agendapunt van de vergaderingen van de raad. De raad kan bepalen dat de rondvraag op een ander moment in de vergadering plaatsvindt. </text:p>
                </text:list-item>
                <text:list-item text:style-override="id1-3-2-2-3-6-4">
                  <text:number>3.</text:number>
                  <text:p text:style-name="al">Vragen voor de rondvraag kunnen tot uiterlijk 10.00 uur op de dag van de raadsvergadering bij de voorzitter worden ingediend. Wanneer de vergadering van de raad op een andere tijd dan 19.00 uur aanvangt kan de voorzitter een andere uiterste tijd voor indiening van vragen voor het vragenhalfuur vaststellen.</text:p>
                </text:list-item>
                <text:list-item text:style-override="id1-3-2-2-3-6-5">
                  <text:number>4.</text:number>
                  <text:p text:style-name="al">De voorzitter kan vragen weigeren indien:</text:p>
                  <text:list text:style-name="id1-3-2-2-3-6-5-3">
                    <text:list-item text:style-override="id1-3-2-2-3-6-5-3-1">
                      <text:number>•</text:number>
                      <text:p text:style-name="al">vragen niet kort en bondig zijn geformuleerd (maximaal 3 vragen) of te beantwoorden zijn;</text:p>
                    </text:list-item>
                    <text:list-item text:style-override="id1-3-2-2-3-6-5-3-2">
                      <text:number>•</text:number>
                      <text:p text:style-name="al">een duidelijke urgentie voor een onmiddellijke beantwoording ontbreekt;</text:p>
                    </text:list-item>
                    <text:list-item text:style-override="id1-3-2-2-3-6-5-3-3">
                      <text:number>•</text:number>
                      <text:p text:style-name="al">vragen (te) technisch van aard zijn.</text:p>
                      <text:p text:style-name="al">De voorzitter kan vragen in geval van weigering doorverwijzen naar de artikel 35 procedure. In dat geval wordt contact opgenomen met de steller i.v.m. eventuele uitbreiding van de vragen.</text:p>
                    </text:list-item>
                  </text:list>
                </text:list-item>
                <text:list-item text:style-override="id1-3-2-2-3-6-6">
                  <text:number>5.</text:number>
                  <text:p text:style-name="al">De voorzitter bepaalt de volgorde waarin de ingediende vragen tijdens het vragenhalfuur aan de orde worden gesteld en stelt een tijdschema voor de behandeling van de vragen vast.</text:p>
                </text:list-item>
                <text:list-item text:style-override="id1-3-2-2-3-6-7">
                  <text:number>6.</text:number>
                  <text:p text:style-name="al">Bij elke vraag krijgt de vragensteller eerst gelegenheid zijn vraag kort toe te lichten. Vervolgens wordt de vraag beantwoord door het college of de burgemeester, waarna de vragensteller aanvullende vragen kan stellen. Na beantwoording kunnen de leden aan de vragensteller, het college of de burgemeester vragen over hetzelfde onderwerp stellen.</text:p>
                </text:list-item>
                <text:list-item text:style-override="id1-3-2-2-3-6-8">
                  <text:number>7.</text:number>
                  <text:p text:style-name="al">Tijdens de rondvraag kunnen geen moties worden ingediend en worden geen interrupties toegelaten.</text:p>
                </text:list-item>
              </text:list>
            </text:section>
            <text:section text:name="artikel_id1-3-2-2-3-7" text:style-name="artikel">
              <text:p text:style-name="artikel_kop_titel"><text:span text:style-name="artikel_kop_label">Artikel</text:span> <text:span text:style-name="artikel_kop_nr">37:</text:span> Interpellatie</text:p>
              <text:list text:style-name="id1-3-2-2-3-7-2">
                <text:list-item text:style-override="id1-3-2-2-3-7-2">
                  <text:number>1.</text:number>
                  <text:p text:style-name="al">Een verzoek tot het houden van een interpellatie als bedoeld in artikel 155, tweede lid, van de Gemeentewet moet tenminste 48 uur voor aanvang van de vergadering schriftelijk bij de voorzitter worden ingediend, behoudens in naar het oordeel van de voorzitter spoedeisende gevallen. Als de vergadering op maandag plaatsvindt, moet het verzoek vóór vrijdag 12.00 uur worden ingediend. Het verzoek bevat een duidelijke omschrijving van het onderwerp waarover inlichtingen worden verlangd alsmede de te stellen vragen.</text:p>
                </text:list-item>
                <text:list-item text:style-override="id1-3-2-2-3-7-3">
                  <text:number>2.</text:number>
                  <text:p text:style-name="al">De voorzitter brengt het verzoek zo spoedig mogelijk ter kennis van de overige raadsleden en het college of de burgemeester. Het verzoek wordt in de eerstvolgende vergadering na indiening in stemming gebracht bij de behandeling van de ingekomen stukken. Indien de raad met het verzoek instemt, bepaalt hij op welk tijdstip tijdens de vergadering de interpellatie zal worden gehouden.</text:p>
                </text:list-item>
                <text:list-item text:style-override="id1-3-2-2-3-7-4">
                  <text:number>3.</text:number>
                  <text:p text:style-name="al">De door het interpellerende lid gestelde vragen en de beantwoording door het college of de burgemeester vormen vervolgens een agendapunt voor de vergadering.</text:p>
                </text:list-item>
                <text:list-item text:style-override="id1-3-2-2-3-7-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8" text:style-name="artikel">
              <text:p text:style-name="artikel_kop_titel"><text:span text:style-name="artikel_kop_label">Artikel</text:span> <text:span text:style-name="artikel_kop_nr">38:</text:span> Inlichtingen</text:p>
              <text:list text:style-name="id1-3-2-2-3-8-2">
                <text:list-item text:style-override="id1-3-2-2-3-8-2">
                  <text:number>1.</text:number>
                  <text:p text:style-name="al">Indien een raadslid over een onderwerp inlichtingen als bedoeld in de artikelen 169, derde lid en 180, derde lid, van de Gemeentewet verlangt dient hij daartoe een schriftelijk verzoek in bij de griffier. </text:p>
                </text:list-item>
                <text:list-item text:style-override="id1-3-2-2-3-8-3">
                  <text:number>2.</text:number>
                  <text:p text:style-name="al">De griffier brengt de inhoud van dit verzoek zo spoedig mogelijk ter kennis van de overige raadsleden en het college of burgemeester.</text:p>
                </text:list-item>
                <text:list-item text:style-override="id1-3-2-2-3-8-4">
                  <text:number>3.</text:number>
                  <text:p text:style-name="al">De verlangde inlichtingen worden door het college of de burgemeester mondeling of schriftelijk gegeven in de eerstvolgende of in de daarop volgende vergadering na indiening van het verzoek.</text:p>
                </text:list-item>
                <text:list-item text:style-override="id1-3-2-2-3-8-5">
                  <text:number>4.</text:number>
                  <text:p text:style-name="al">De gestelde vragen en de beantwoording vormen een agendapunt voor de vergadering, waarin de gevraagde inlichtingen worden verstrekt.</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Lidmaatschap van andere organisaties</text:p>
            <text:section text:name="artikel_id1-3-2-2-4-2" text:style-name="artikel">
              <text:p text:style-name="artikel_kop_titel"><text:span text:style-name="artikel_kop_label">Artikel</text:span> <text:span text:style-name="artikel_kop_nr">39:</text:span> Verslag; verantwoording</text:p>
              <text:list text:style-name="id1-3-2-2-4-2-2">
                <text:list-item text:style-override="id1-3-2-2-4-2-2">
                  <text:number>1.</text:number>
                  <text:p text:style-name="al">Een raadslid, een wethouder, de burgemeester of de secretaris heeft, indien hij door de raad is aangewezen tot lid van het algemeen bestuur van een openbaar lichaam of een orgaan ingesteld op grond van de Wet gemeenschappelijke regelingen, het recht om in aansluiting op de behandeling van de ingekomen stukken of vóór het sluiten van de vergadering verslag te doen van zaken die in het bedoelde algemeen bestuur aan de orde zijn. Door de raad gewenste bespreking van dit verslag kan de voorzitter verwijzen naar de desbetreffende raadscommissie.</text:p>
                </text:list-item>
                <text:list-item text:style-override="id1-3-2-2-4-2-3">
                  <text:number>2.</text:number>
                  <text:p text:style-name="al">Ieder lid kan aan een persoon als bedoeld in het eerste lid schriftelijke vragen stellen. Het bepaalde in artikel 38 is hierbij van overeenkomstige toepassing.</text:p>
                </text:list-item>
                <text:list-item text:style-override="id1-3-2-2-4-2-4">
                  <text:number>3.</text:number>
                  <text:p text:style-name="al">Wanneer een lid een persoon als bedoeld in het eerste lid ter verantwoording wil roepen over zijn wijze van functioneren als lid van het algemeen bestuur, besluit de raad over het toestaan daarvan. Het bepaalde in artikel 41 is hierbij van overeenkomstige toepassing.</text:p>
                </text:list-item>
                <text:list-item text:style-override="id1-3-2-2-4-2-5">
                  <text:number>4.</text:number>
                  <text:p text:style-name="al">Dit artikel is van overeenkomstige toepassing wanneer de raad een van zijn leden, een wethouder, de burgemeester of de secretaris heeft benoemd in het bestuur van andere organisaties of instituties. </text:p>
                </text:list-item>
              </text:list>
              <text:p text:style-name="al"/>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40:</text:span> Uitleg reglement</text:p>
              <text:p text:style-name="al">In de gevallen waarin dit reglement niet voorziet of bij twijfel omtrent de toepassing van het reglement </text:p>
              <text:p text:style-name="al">beslist de raad op voorstel van de voorzitter.</text:p>
            </text:section>
            <text:section text:name="artikel_id1-3-2-2-5-3" text:style-name="artikel">
              <text:p text:style-name="artikel_kop_titel"><text:span text:style-name="artikel_kop_label">Artikel</text:span> <text:span text:style-name="artikel_kop_nr">41:</text:span> Inwerkingtreding</text:p>
              <text:list text:style-name="id1-3-2-2-5-3-2">
                <text:list-item text:style-override="id1-3-2-2-5-3-2">
                  <text:number>1.</text:number>
                  <text:p text:style-name="al">Dit reglement wordt aangehaald als Reglement van orde gemeenteraad en raadscommissies Enschede 2018.</text:p>
                </text:list-item>
                <text:list-item text:style-override="id1-3-2-2-5-3-3">
                  <text:number>2.</text:number>
                  <text:p text:style-name="al">Dit reglement treedt in werking op de dag nadat het bekend is gemaakt en het Reglement van orde gemeenteraad Enschede dat is vastgesteld op 1 april 2014, wordt ingetrokken.</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12 maart 2018. </text:span></text:p>
            <text:p><text:span text:style-name="functie">De Griffier, de Voorzitter, </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R. M. Jongedijk 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46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6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6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ergaderingen gemeenteraad en raadscommissies Ensch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62</meta:user-defined>
    <meta:user-defined meta:name="OVERHEIDop.GmbID/DC.identifier">gmb-2018-59462</meta:user-defined>
    <meta:user-defined meta:name="OVERHEID.TaxonomieBeleidsagenda/OVERHEID.category">Bestuur | Organisatie en beleid</meta:user-defined>
    <meta:user-defined meta:name="OVERHEID.Gemeente/DC.spatial">Enschede</meta:user-defined>
    <meta:user-defined meta:name="DC.source">artikel 16 van de Gemeentewet;1.0:c:BWBR0005416&amp;artikel=16&amp;g=2018-01-01</meta:user-defined>
    <meta:user-defined meta:name="DC.source">artikel 82 van de Gemeentewet;1.0:c:BWBR0005416&amp;artikel=82&amp;g=2018-01-01</meta:user-defined>
    <meta:user-defined meta:name="DC.source">artikel 83 van de Gemeentewet;1.0:c:BWBR0005416&amp;artikel=83&amp;g=2018-01-01</meta:user-defined>
    <meta:user-defined meta:name="DC.source">artikel 84 van de Gemeentewet;1.0:c:BWBR0005416&amp;artikel=84&amp;g=2018-01-01</meta:user-defined>
    <meta:user-defined meta:name="DCTERMS.alternative">Reglement van orde gemeenteraad en raadscommissies Enschede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3-23</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8964_1</meta:user-defined>
    <meta:user-defined meta:name="OVERHEIDop.versieInformatie"/>
  </office:meta>
</office:document-meta>
</file>