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ndeltocht Oer-IJ Expeditie op 10 mei 2018, Omgeving Gemeente Castricum, verzenddatum besluit 20 maart 2018 (APV180005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945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5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5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andeltocht Oer-IJ Expeditie op 10 mei 2018, Omgeving Gemeente Castricum, verzenddatum besluit 20 maart 2018 (APV18000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9459</meta:user-defined>
    <meta:user-defined meta:name="OVERHEIDop.GmbID/DC.identifier">gmb-2018-594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J 79</meta:user-defined>
    <meta:user-defined meta:name="OVERHEIDop.woonplaats">Castricum</meta:user-defined>
    <meta:user-defined meta:name="OVERHEIDop.straatnaam">Dorp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077 506855</meta:user-defined>
    <meta:user-defined meta:name="OVERHEIDop.versieInformatie"/>
  </office:meta>
</office:document-meta>
</file>