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et- en fietsbrug De Park 10 te Elst</text:p>
      <text:section text:name="zakelijke-mededeling_id1-3-2" text:style-name="zakelijke-mededeling">
        <text:section text:name="zakelijke-mededeling-tekst_id1-3-2-1" text:style-name="zakelijke-mededeling-tekst">
          <text:section text:name="tekst_id1-3-2-1-1" text:style-name="tekst">
            <text:p text:style-name="common-al">Op 19 maart 2018 heeft de gemeente een aanvraag ontvangen voor een omgevingsvergunning voor het aanleggen van een voet- en fietsbrug over het spoor in park Lingezegen op locatie De Park 10 te Elst. De aanvraag is geregistreerd onder zaaknummer HOV-18-056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9457</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57</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57</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et- en fietsbrug De Park 10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59457</meta:user-defined>
    <meta:user-defined meta:name="OVERHEIDop.GmbID/DC.identifier">gmb-2018-59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NW 10</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181 438933</meta:user-defined>
    <meta:user-defined meta:name="OVERHEIDop.versieInformatie"/>
  </office:meta>
</office:document-meta>
</file>