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| Ontheffing geluidhinder: Delft | Chopinlaan (voormalige Tuin Gilli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xx | Chopinlaan (voormalige Tuin Gillis) | ontheffing geluidshinder artikel 8.3, tweede lid Bouwbesluit 2012 | ontheffing heeft betrekking op: prefab palen heien, van vrijdag 16 maart t/m vrijdag 30 maart 2018 van 7.00-16.30 uur | 15-3-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9454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45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45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| Ontheffing geluidhinder: Delft | Chopinlaan (voormalige Tuin Gilli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454</meta:user-defined>
    <meta:user-defined meta:name="OVERHEIDop.GmbID/DC.identifier">gmb-2018-59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</meta:user-defined>
    <meta:user-defined meta:name="OVERHEIDop.woonplaats">Delft</meta:user-defined>
    <meta:user-defined meta:name="OVERHEIDop.straatnaam">Chopin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112 445566</meta:user-defined>
    <meta:user-defined meta:name="OVERHEIDop.versieInformatie"/>
  </office:meta>
</office:document-meta>
</file>