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hinder: Delft | kruising Van Foreestweg / Prinses Beatrix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Cx | kruising Van Foreestweg / Prinses Beatrixlaan | ontheffing geluidshinder artikel 8.3, eerste en tweede lid Bouwbesluit 2012 | ontheffing heeft betrekking op: wegwerkzaamheden in het weekend van 24-26 maart, 14-16 en 21-23 april 2018; asfalt- en bestratingswerkzaamheden, van 7.00-19.00 uur | 20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45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5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5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hinder: Delft | kruising Van Foreestweg / Prinses Beatrix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50</meta:user-defined>
    <meta:user-defined meta:name="OVERHEIDop.GmbID/DC.identifier">gmb-2018-594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CD 49</meta:user-defined>
    <meta:user-defined meta:name="OVERHEIDop.woonplaats">Delft</meta:user-defined>
    <meta:user-defined meta:name="OVERHEIDop.straatnaam">Van Foreest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749 447606</meta:user-defined>
    <meta:user-defined meta:name="OVERHEIDop.versieInformatie"/>
  </office:meta>
</office:document-meta>
</file>