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Voorstraat 8,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Voorstraat 8, 5321 GH Hedel</text:p>
            <text:p text:style-name="common-al">De verleende ontheffing is verzonden op 2 maart 2018 en heeft betrekking op het schenken van zwak-alcoholhoudende drank tijdens een bijzondere gelegenheid van zeer tijdelijke aard. </text:p>
            <text:p text:style-name="common-al">Deze gelegenheid is een fiets en wandeltocht Alpe d'huzes op 26 mei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944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4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4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Voorstraat 8, He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48</meta:user-defined>
    <meta:user-defined meta:name="OVERHEIDop.GmbID/DC.identifier">gmb-2018-594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GH 8</meta:user-defined>
    <meta:user-defined meta:name="OVERHEIDop.woonplaats">Hedel</meta:user-defined>
    <meta:user-defined meta:name="OVERHEIDop.straatnaam">Voor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359 417220</meta:user-defined>
    <meta:user-defined meta:name="OVERHEIDop.versieInformatie"/>
  </office:meta>
</office:document-meta>
</file>