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hinder: Delft | Graaf Floriskade 44 (Coendersbuu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JV | Graaf Floriskade 44 (Coendersbuurt) | ontheffing geluidshinder artikel 8.3, tweede lid  Bouwbesluit 2012 | ontheffing heeft betrekking op: prefab palen heien, van 20 t/m 23 maart 2018, van 7.00-17.00 uur | 20-3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944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4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4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hinder: Delft | Graaf Floriskade 44 (Coendersbuu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447</meta:user-defined>
    <meta:user-defined meta:name="OVERHEIDop.GmbID/DC.identifier">gmb-2018-59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JV 12</meta:user-defined>
    <meta:user-defined meta:name="OVERHEIDop.woonplaats">Delft</meta:user-defined>
    <meta:user-defined meta:name="OVERHEIDop.straatnaam">Graaf Floriska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08 446839</meta:user-defined>
    <meta:user-defined meta:name="OVERHEIDop.versieInformatie"/>
  </office:meta>
</office:document-meta>
</file>