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van Salmstraat 7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v</text:span><text:span text:style-name="nadrukvet">an Salm</text:span></text:span><text:span text:style-name="nadrukcur"><text:span text:style-name="nadrukvet">straat 76</text:span>, het realiseren van een overkapping voor opslag van goederen op het binnenterrei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44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van Salmstraat 7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46</meta:user-defined>
    <meta:user-defined meta:name="OVERHEIDop.GmbID/DC.identifier">gmb-2018-5944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an Salmstraat 76, het  realiseren van een overkapping voor opslag van goederen op het binn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7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08 399134</meta:user-defined>
    <meta:user-defined meta:name="OVERHEIDop.versieInformatie"/>
  </office:meta>
</office:document-meta>
</file>