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2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ldweg 28, 5321 JE Hedel</text:p>
            <text:p text:style-name="common-al">De verleende vergunning is verzonden op 14 maart 2018 en heeft betrekking op het in strijd met bestemmingsplan bouwen van een terrasoverkapp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4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28,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44</meta:user-defined>
    <meta:user-defined meta:name="OVERHEIDop.GmbID/DC.identifier">gmb-2018-59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E 28</meta:user-defined>
    <meta:user-defined meta:name="OVERHEIDop.woonplaats">Hedel</meta:user-defined>
    <meta:user-defined meta:name="OVERHEIDop.straatnaam">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905 418452</meta:user-defined>
    <meta:user-defined meta:name="OVERHEIDop.versieInformatie"/>
  </office:meta>
</office:document-meta>
</file>