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nd Boulevard Evertsen 34-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pand en de bouw van een nieuwe garage op de locatie Boulevard Evertsen 34-36 in Vlissingen (1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4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nd Boulevard Evertsen 34-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43</meta:user-defined>
    <meta:user-defined meta:name="OVERHEIDop.GmbID/DC.identifier">gmb-2018-59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E 34</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17 386054</meta:user-defined>
    <meta:user-defined meta:name="OVERHEIDop.versieInformatie"/>
  </office:meta>
</office:document-meta>
</file>