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 19 te Schijndel</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Keur 19 te Schijndel. De aanvraag is geregistreerd onder zaaknummer OV-2018-022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44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ur 1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40</meta:user-defined>
    <meta:user-defined meta:name="OVERHEIDop.GmbID/DC.identifier">gmb-2018-5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S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884 402791</meta:user-defined>
    <meta:user-defined meta:name="OVERHEIDop.versieInformatie"/>
  </office:meta>
</office:document-meta>
</file>