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and 2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ageland 21, 5321 HD Hedel</text:p>
            <text:p text:style-name="common-al">De verleende vergunning is verzonden op 13 maart 2018 en heeft betrekking op het verbouwen van een loods en het realiseren van een mantelzorgwoning in de loods.</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43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geland 21,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39</meta:user-defined>
    <meta:user-defined meta:name="OVERHEIDop.GmbID/DC.identifier">gmb-2018-59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HD 21</meta:user-defined>
    <meta:user-defined meta:name="OVERHEIDop.woonplaats">Hedel</meta:user-defined>
    <meta:user-defined meta:name="OVERHEIDop.straatnaam">Hageland</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872 417349</meta:user-defined>
    <meta:user-defined meta:name="OVERHEIDop.versieInformatie"/>
  </office:meta>
</office:document-meta>
</file>